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7e vergadering</text:p>
        <text:p text:style-name="vergaderdatum">Dinsdag 8 september 2020</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69 leden, te weten:</text:p>
            <text:p text:style-name="handelingen_al-groep_bottom"/>
          </text:section>
          <text:section text:name="al-groep_id1-2-2-2-3" text:style-name="handelingen_al-groep">
            <text:p text:style-name="handelingen_al">Adriaansens, Van Apeldoorn, Arbouw, Atsma, Baay-Timmerman, Backer, Van Ballekom, Beukering, Bezaan, Bikker, De Blécourt-Wouterse, De Boer, Bredenoord, Bruijn, De Bruijn-Wezeman, Van der Burg, Crone, Van Dijk, Dittrich, Doornhof, Essers, Ester, Faber-van de Klashorst, Frentrop, Ganzevoort, Geerdink, Gerbrandy, Gerkens, Van Gurp, Van Hattem, Hermans, Janssen, Jorritsma-Lebbink, Karimi, Niek Jan van Kesteren, Ton van Kesteren, Klip-Martin, Kluit, Knapen, Koffeman, Koole, Kox, Meijer, Moonen, Nanninga, Nicolaï, Nooren, Oomen-Ruijten, Otten, Van Pareren, Pijlman, Pouw-Verweij, Recourt, Rietkerk, Rombouts, Van Rooijen, Rosenmöller, Schalk, Sent, Stienen, Van Strien, Teunissen, Veldhoen, Verkerk, Van der Voort, Vos, De Vries, Van Wely en Wever,</text:p>
            <text:p text:style-name="handelingen_al-groep_bottom"/>
          </text:section>
          <text:section text:name="al-groep_id1-2-2-2-4" text:style-name="handelingen_al-groep">
            <text:p text:style-name="handelingen_al">en de heer De Jonge, minister van Volksgezondheid, Welzijn en Spor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8 september 2020. Ik heet de leden, de medewerkers, de minister van Volksgezondheid, Welzijn en Sport en iedereen die deze vergadering via de webcast volgt van harte welkom. Het is goed u weer veilig en in goede gezondheid terug te zien.</text:p>
              <text:p text:style-name="handelingen_al-groep_bottom"/>
            </text:section>
            <text:section text:name="al-groep_id1-2-2-3-2-2" text:style-name="handelingen_al-groep">
              <text:p text:style-name="handelingen_al">Met deze vergaderdag is het parlementaire jaar 2019-2020 bijna tot een einde gekomen. Het was het eerste volle parlementaire jaar van de Eerste Kamer in deze samenstelling nadat wij in juni 2019 zijn geïnstalleerd. Het was een jaar waarvan het tweede halfjaar ongekend is geweest — en nog steeds is — in de parlementaire geschiedenis. Het is goed dat we tijdens de pandemie met elkaar al snel een modus hebben gevonden om onze grondwettelijke taken te kunnen blijven uitoefenen als Eerste Kamer. Daarmee gaan we ook het komende parlementaire jaar doo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9-17</meta:user-defined>
    <meta:user-defined meta:name="DCTERMS.W3CDTF/DCTERMS.issued">2020-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08</meta:user-defined>
    <meta:user-defined meta:name="OVERHEIDop.handelingenItemNummer">1</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