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text:p>
              <text:p text:style-name="handelingen_al-groep_bottom"/>
            </text:section>
            <text:section text:name="al-groep_id1-2-1-4-2-2" text:style-name="handelingen_al-groep">
              <text:p text:style-name="handelingen_al">Ik heet de minister van Landbouw, Natuur en Voedselkwaliteit, de minister van Binnenlandse Zaken en Koninkrijksrelaties en de initiatiefnemers van het wetsvoorstel waarover we zo dadelijk stemmen, van harte welkom in de Eerste Kamer.</text:p>
              <text:p text:style-name="handelingen_al-groep_bottom"/>
            </text:section>
            <text:section text:name="al-groep_id1-2-1-4-2-3" text:style-name="handelingen_al-groep">
              <text:p text:style-name="handelingen_al">Ik heb begrepen dat de heer Recourt een punt van orde heeft in verband met een korte derde termijn voorafgaand aan de stemming over de motie-Rietkerk c.s. over jaarlijkse evaluatierapportages.</text:p>
              <text:p text:style-name="handelingen_al-groep_bottom"/>
            </text:section>
            <text:section text:name="al-groep_id1-2-1-4-2-4" text:style-name="handelingen_al-groep">
              <text:p text:style-name="handelingen_al">Ik geef het woord aan de heer Recourt voor een korte toelichting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Recourt</text:span></text:span>:</text:p>
          <text:section text:name="tekst_id1-2-1-5-2" text:style-name="handelingen_tekst">
            <text:section text:name="al-groep_id1-2-1-5-2-1" text:style-name="handelingen_al-groep">
              <text:p text:style-name="handelingen_al">Dank, voorzitter. Ik heb nog een vraag aan de minister van Landbouw, die ik nu zou willen stellen, voorafgaand aan de stemming over het wetsvoorst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heer Recourt vraagt om een korte derde termijn. Kan de Kamer zich daarin 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7</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