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het wetsvoorstel Wijziging van de begrotingsstaat van het Ministerie van Infrastructuur en Waterstaat (XII) voor het jaar 2020 (Incidentele suppletoire begroting inzake extra maatregelen Caribisch Nederland i.v.m. COVID-19) (</text:span>
            <text:a xlink:href="dossier/35460" xlink:type="simple">
              <text:span text:style-name="nadrukvet">35460</text:span>
            </text:a>
            <text:span text:style-name="nadrukvet">);</text:span> </text:p>
            <text:p text:style-name="handelingen_al">
            <text:span text:style-name="nadrukvet">- de brief van de voorzitter van de vaste commissie voor Justitie en Veiligheid d.d. 3 juli 2020 met het voorstel tot het vragen van voorlichting aan de Afdeling advisering van de Raad van State naar aanleiding van de motie-Backer c.s. over versterking van de kwaliteit van de rechtsbescherming voor de individuele burger (</text:span>
            <text:a xlink:href="kst-35300-VI-AQ" xlink:type="simple">
              <text:span text:style-name="nadrukvet">35300-VI</text:span>
            </text:a>
            <text:span text:style-name="nadrukvet">, letter </text:span>
            <text:a xlink:href="kst-35300-VI-AQ" xlink:type="simple">
              <text:span text:style-name="nadrukvet">AQ</text:span>
            </text:a>
            <text:span text:style-name="nadrukvet">).</text:span> </text:p>
            <text:p text:style-name="handelingen_al-groep_bottom"/>
          </text:section>
        </text:section>
        <text:section text:name="tekst_id1-2-1-4" text:style-name="handelingen_tekst">
          <text:section text:name="al-groep_id1-2-1-4-1" text:style-name="handelingen_al-groep">
            <text:p text:style-name="handelingen_al">Het wetsvoorstel en de brief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Ja, dank u, voorzitter. Wij vragen aantekening bij het voorlichtingsverzoek van de commissie Justitie en Veilighei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Andere leden die aantekening verlangen? Dat is niet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fractie van de PVV wordt conform artikel 121 van het Reglement van Orde aantekening verleend dat zij geacht willen worden zich niet met de brief van de voorzitter van de vaste commissie voor Justitie en Veiligheid d.d. 3 juli 2020 met het voorstel tot het vragen van voorlichting aan de Afdeling advisering van de Raad van State naar aanleiding van de motie-Backer c.s. over versterking van de kwaliteit van de rechtsbescherming voor de individuele burger (35300-VI, letter AQ)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6</meta:user-defined>
    <meta:user-defined meta:name="DC.title">Behandeling van het wetsvoorstel Wijziging van de begrotingsstaat van het Ministerie van Infrastructuur en Waterstaat (XII) voor het jaar 2020 (Incidentele suppletoire begroting inzake extra maatregelen Caribisch Nederland i.v.m. COVID-19) (35460);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AQ</meta:user-defined>
    <meta:user-defined meta:name="OVERHEIDop.behandeldDossier">35460</meta:user-defined>
    <meta:user-defined meta:name="OVERHEIDop.behandeldDossier">35300-VI;AQ</meta:user-defined>
    <meta:user-defined meta:name="DCTERMS.W3CDTF/OVERHEIDop.datumVergadering">2020-07-07</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