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 Derde incidentele suppletoire begroting inzake noodpakket banen en economie 2.0 en COVID-19-crisismaatregel SUR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Financiën (IXB) voor het jaar 2020 (Derde incidentele suppletoire begroting inzake noodpakket banen en economie 2.0 en COVID-19 crisismaatregel SURE) (</text:span><text:a xlink:href="dossier/35466" xlink:type="simple"><text:span text:style-name="nadrukvet">3546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het CDA, de VVD, GroenLinks, de SP, 50PLUS, de PvdA, de OSF, D66, de PvdD en de ChristenUnie voor dit wetsvoorstel hebben gestemd en de leden van de fracties van de SGP, FvD, Fractie-Otten en de PVV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30</meta:user-defined>
    <meta:user-defined meta:name="DC.title">Stemming Derde incidentele suppletoire begroting inzake noodpakket banen en economie 2.0 en COVID-19-crisismaatregel SUR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66</meta:user-defined>
    <meta:user-defined meta:name="DCTERMS.W3CDTF/OVERHEIDop.datumVergadering">2020-07-07</meta:user-defined>
    <meta:user-defined meta:name="OVERHEIDop.handelingenItemNummer">30</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