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Splitsing gemeente Haar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Splitsing van de gemeente Haa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huisvestingstaakstelling statushouders gemeente Haaren (<text:a xlink:href="kst-35345-E" xlink:type="simple">35345</text:a>, letter <text:a xlink:href="kst-35345-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de motie af te leggen? Ik zie meneer Crone staan, maar ik zie meneer Crone ook weer gaan zitten. Dan stemmen wij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345-E" xlink:type="simple">35345</text:a>, letter <text:a xlink:href="kst-35345-E" xlink:type="simple">E</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vD, Fractie-Otten en de PVV voor deze motie hebben gestemd en de leden van de fracties van de SGP, het CDA, de VVD, GroenLinks, de SP, 50PLUS, de PvdA, de OSF, D66, de PvdD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8</meta:user-defined>
    <meta:user-defined meta:name="DC.title">Stemming motie Splitsing gemeente Ha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5;E</meta:user-defined>
    <meta:user-defined meta:name="OVERHEID.TaxonomieBeleidsagenda/OVERHEID.category">Bestuur | Gemeenten</meta:user-defined>
    <meta:user-defined meta:name="DCTERMS.W3CDTF/OVERHEIDop.datumVergadering">2020-07-07</meta:user-defined>
    <meta:user-defined meta:name="OVERHEIDop.handelingenItemNummer">28</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