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Reparatie verhuurderheffing bij gedeeld genot huurwon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maatregelen woningmarkt 2014 II (reparatie verhuurderheffing bij gedeeld genot huurwoningen) (</text:span><text:a xlink:href="dossier/35409" xlink:type="simple"><text:span text:style-name="nadrukvet">3540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gaan we nu stemmen over het wetsvoorstel zelf. Wenst een van de leden een stemverklaring over het wetsvoorstel af te leggen? Ik gok zomaar dat dat de heer Gerbrandy is. En inderdaad, de heer Gerbrandy komt naar vor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heer Gerbrandy.</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Gerbrandy</text:span></text:span>:</text:p>
          <text:section text:name="tekst_id1-2-1-8-2" text:style-name="handelingen_tekst">
            <text:section text:name="al-groep_id1-2-1-8-2-1" text:style-name="handelingen_al-groep">
              <text:p text:style-name="handelingen_al">Voorzitter. Excuus voor de onduidelijkheid. Misschien zal het de regering en de minister verbazen, maar ik stem voor dit wetsvoorstel. Dat gaat om de rechtsgelijkheid. Ik zou de wet vandaag liever niet behandelen, omdat we later nog terugkomen op de verhuurderheffing. En zoals deze Kamer weet, ben ik daar pertinent op tegen. Maar dit is rechtsgelijkheid. Voor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Gerbrandy. Zijn er nog andere ... de heer Kox.</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x</text:span></text:span>:</text:p>
          <text:section text:name="tekst_id1-2-1-10-2" text:style-name="handelingen_tekst">
            <text:section text:name="al-groep_id1-2-1-10-2-1" text:style-name="handelingen_al-groep">
              <text:p text:style-name="handelingen_al">Voorzitter. Wat een technisch reparatiewetje heette, blijkt een juridische noodsprong. Dat weten we sinds vandaag, maar hadden we natuurlijk veel eerder moeten weten. Deze Kamer had tijdig en volledig moeten horen dat door nalatigheid de Staat wellicht een miljard aan verhuurderheffing misloopt over vorig jaar en wellicht 1,8 miljard over dit jaar. Beide risico's vinden we niet vermeld in de begroting voor 2020. Aan het eerste risico is door de regering niks meer te doen, het tweede risico denkt de minister slechts te kunnen stoppen met deze slordige spoedwet met ongepaste terugwerkende kracht. Volgens de Raad van State deugt dat niet. Volgens ons evenmin. We zullen onze steun daarom aan dit wetsvoorstel moeten onthoud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Kox. Zijn er nog andere leden die een stemverklaring over dit wetsvoorstel wensen af te leggen? Dat is niet het geval.</text:p>
              <text:p text:style-name="handelingen_al-groep_bottom"/>
            </text:section>
            <text:section text:name="al-groep_id1-2-1-11-2-2" text:style-name="handelingen_al-groep">
              <text:p text:style-name="handelingen_al">Dan stemmen wij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FvD, de VVD, Fractie-Otten, GroenLinks, de PvdA, de OSF, D66 en de ChristenUnie voor dit wetsvoorstel hebben gestemd en de leden van de fracties van de SP, 50PLUS, de PVV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27</meta:user-defined>
    <meta:user-defined meta:name="DC.title">Stemming Reparatie verhuurderheffing bij gedeeld genot huurw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09</meta:user-defined>
    <meta:user-defined meta:name="DCTERMS.W3CDTF/OVERHEIDop.datumVergadering">2020-07-07</meta:user-defined>
    <meta:user-defined meta:name="OVERHEIDop.handelingenItemNummer">27</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