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ordevoorstel Gerbrandy</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ordevoorstel van het lid Gerbrandy over het niet stemmen over het wetsvoorstel Reparatie verhuurderheffing bij gedeeld genot huurwoningen</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b al gevraagd of iemand daarover het woord wil voeren. Daar heb ik geen respons op gekre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de SP, de OSF, de PVV en de PvdD voor dit voorstel hebben gestemd en de leden van de fracties van de SGP, het CDA, FvD, de VVD, Fractie-Otten, 50PLUS, de PvdA, D66 en de ChristenUnie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zien de onduidelijkheid geef ik toch nog even de mogelijkheid om, zij het dan achteraf, een stemverklaring af te leggen als een van de fracties daar nog behoefte aan heeft.</text:p>
            <text:p text:style-name="handelingen_al-groep_bottom"/>
          </text:section>
          <text:section text:name="al-groep_id1-2-1-8-2" text:style-name="handelingen_al-groep">
            <text:p text:style-name="handelingen_al">Meneer Gerbrandy, u kunt niet over uw eigen ordevoorstel een stemverklaring afleggen. Dat heeft u bovendien al gedaan. Wil iemand een stemverklaring afleggen? Dat is niet het geval. Dan hebben we daar in ieder geval nota van genomen.</text:p>
            <text:p text:style-name="handelingen_al-groep_bottom"/>
          </text:section>
          <text:section text:name="al-groep_id1-2-1-8-3" text:style-name="handelingen_al-groep">
            <text:p text:style-name="handelingen_al">Dan wenst de heer Gerbrandy nog het woord naar aanleiding van deze stemming. Of zie ik dat verkeerd? We hebben net uw ordevoorstel in stemming gebracht. Dat is du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6</meta:user-defined>
    <meta:user-defined meta:name="DC.title">Stemming ordevoorstel Gerbrandy</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7-07</meta:user-defined>
    <meta:user-defined meta:name="OVERHEIDop.handelingenItemNummer">26</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