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Tijdelijke wet opschorting dwangsommen IN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Tijdelijke wet tot opschorting van regels omtrent dwangsommen en het instellen van beroep bij niet tijdig beslissen op een asielaanvraag (Tijdelijke wet opschorting dwangsommen I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os c.s. over het binnen een maand na asielverzoeken aanbieden van cursussen (<text:a xlink:href="kst-35476-D" xlink:type="simple">35476</text:a>, letter <text:a xlink:href="kst-35476-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de motie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os c.s. (<text:a xlink:href="kst-35476-D" xlink:type="simple">35476</text:a>, letter <text:a xlink:href="kst-35476-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de PvdA, de OSF en de PvdD voor deze motie hebben gestemd en de leden van de fracties van de SGP, het CDA, FvD, de VVD, Fractie-Otten, 50PLUS, D66, de PVV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gaan we nu verder met de stemmingen over de onderwerpen die we vandaag hebben behandel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4</meta:user-defined>
    <meta:user-defined meta:name="DC.title">Stemming motie Tijdelijke wet opschorting dwangsommen I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6;D</meta:user-defined>
    <meta:user-defined meta:name="DCTERMS.W3CDTF/OVERHEIDop.datumVergadering">2020-07-07</meta:user-defined>
    <meta:user-defined meta:name="OVERHEIDop.handelingenItemNummer">24</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