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Tijdelijke wet opschorting dwangsommen IN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wet tot opschorting van regels omtrent dwangsommen en het instellen van beroep bij niet tijdig beslissen op een asielaanvraag (Tijdelijke wet opschorting dwangsommen IND) (</text:span><text:a xlink:href="dossier/35476" xlink:type="simple"><text:span text:style-name="nadrukvet">354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over het wetsvoorstel en desgewenst meteen over de motie?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Stien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Stienen</text:span></text:span>:</text:p>
          <text:section text:name="tekst_id1-2-1-8-2" text:style-name="handelingen_tekst">
            <text:section text:name="al-groep_id1-2-1-8-2-1" text:style-name="handelingen_al-groep">
              <text:p text:style-name="handelingen_al">Voorzitter. Het moge duidelijk zijn dat mijn fractie worstelt met deze wet. De meerderheid van de fractie steunt het voorstel omdat het hier gaat om een tijdelijke wet die de IND de tijd gunt om orde op zaken te stellen in het wegwerken van grote achterstanden door het tijdelijk opschorten van het inroepen van dwangsommen. Een minderheid van onze fractie staat wel achter deze redenatie, maar kan het voorstel toch niet steunen, omdat zij moeite heeft met het feit dat door overheidsfalen de beroepsmogelijkheden voor asielzoekers tegen niet tijdig beslissen bij de bestuursrechter ook tijdelijk worden afgeschaf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Stienen.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vD, de VVD, Fractie-Otten, 50PLUS, D66, met uitzondering van de leden Backer, Dittrich en Stienen, de PVV en de ChristenUnie voor dit wetsvoorstel hebben gestemd en de leden van de fracties van GroenLinks, de SP, de PvdA, de OSF en de PvdD en de leden Backer, Dittrich en Stien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3</meta:user-defined>
    <meta:user-defined meta:name="DC.title">Stemming Tijdelijke wet opschorting dwangsommen I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6</meta:user-defined>
    <meta:user-defined meta:name="OVERHEID.TaxonomieBeleidsagenda/OVERHEID.category">Migratie en integratie | Organisatie en beleid</meta:user-defined>
    <meta:user-defined meta:name="DCTERMS.W3CDTF/OVERHEIDop.datumVergadering">2020-07-07</meta:user-defined>
    <meta:user-defined meta:name="OVERHEIDop.handelingenItemNummer">23</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