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Derde incidentele suppletoire begroting SZW inzake noodpakket banen en economie 2.0</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begrotingsstaat van het Ministerie van Sociale Zaken en Werkgelegenheid (XV) voor het jaar 2020 (Derde incidentele suppletoire begroting inzake noodpakket banen en economie 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het niet-uitkeren door ondernemingen van bonussen en dividenden in 2020 en 2021 (<text:a xlink:href="kst-35473-D" xlink:type="simple">35473</text:a>, letter <text:a xlink:href="kst-35473-D" xlink:type="simple">D</text:a>);</text:p>
              </text:list-item>
              <text:list-item text:style-override="id1-2-1-3-3-1-2">
                <text:number>-</text:number>
                <text:p text:style-name="handelingen_al">de motie-Van Rooijen c.s. over een Deltaplan Werk (<text:a xlink:href="kst-35473-E" xlink:type="simple">35473</text:a>, letter <text:a xlink:href="kst-35473-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over motie 35473, letter D?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x c.s. (<text:a xlink:href="kst-35473-D" xlink:type="simple">35473</text:a>, letter <text:a xlink:href="kst-35473-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50PLUS, de PvdA, de OSF, de PVV en de PvdD voor deze motie hebben gestemd en de leden van de fracties van de SGP, het CDA, FvD, de VVD, Fractie-Otten, D66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We vervolgen met de stemming over de motie 35473, letter E, de motie van het lid Van Rooijen c.s. over een deltaplan werk. Wenst een van de leden een stemverklaring over de motie af te leggen? Dat is niet het geval. 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Rooijen c.s. (<text:a xlink:href="kst-35473-E" xlink:type="simple">35473</text:a>, letter <text:a xlink:href="kst-35473-E" xlink:type="simple">E</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Otten, GroenLinks, de SP, 50PLUS, de PvdA, de OSF, de PVV, de PvdD en de ChristenUnie voor deze motie hebben gestemd en de leden van de fracties van de SGP, het CDA, FvD, de VVD en D66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2</meta:user-defined>
    <meta:user-defined meta:name="DC.title">Stemmingen moties Derde incidentele suppletoire begroting SZW inzake noodpakket banen en economie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3;D</meta:user-defined>
    <meta:user-defined meta:name="OVERHEIDop.behandeldDossier">35473;E</meta:user-defined>
    <meta:user-defined meta:name="DCTERMS.W3CDTF/OVERHEIDop.datumVergadering">2020-07-07</meta:user-defined>
    <meta:user-defined meta:name="OVERHEIDop.handelingenItemNummer">22</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