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Tweede incidentele suppletoire begroting EZK inzake Noodpakket banen en economi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Economische Zaken en Klimaat (XIII) voor het jaar 2020 (Tweede incidentele suppletoire begroting inzake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over het voorkomen van uitbetalen NOW-gelden aan inmiddels failliet verklaarde ondernemingen ( (<text:a xlink:href="kst-35438-F" xlink:type="simple">35438</text:a>, letter <text:a xlink:href="kst-35438-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de heer Van der Linden, vertegenwoordigd door zijn fractievoorzitter, een punt van orde heeft in verband met deze stemming. Ik geef daarom het woord aan de heer Cliteur voor een korte toelichting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Cliteur</text:span></text:span>:</text:p>
          <text:section text:name="tekst_id1-2-1-6-2" text:style-name="handelingen_tekst">
            <text:section text:name="al-groep_id1-2-1-6-2-1" text:style-name="handelingen_al-groep">
              <text:p text:style-name="handelingen_al">Dat zal heel kort zijn. Deze motie willen wij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Cliteu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der Linden stel ik voor zijn motie (35438, letter F)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0</meta:user-defined>
    <meta:user-defined meta:name="DC.title">Stemming motie Tweede incidentele suppletoire begroting EZK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8;F</meta:user-defined>
    <meta:user-defined meta:name="OVERHEIDop.behandeldDossier">35438;F</meta:user-defined>
    <meta:user-defined meta:name="OVERHEID.TaxonomieBeleidsagenda/OVERHEID.category">Financiën | Begroting</meta:user-defined>
    <meta:user-defined meta:name="DCTERMS.W3CDTF/OVERHEIDop.datumVergadering">2020-07-07</meta:user-defined>
    <meta:user-defined meta:name="OVERHEIDop.handelingenItemNummer">20</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