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text:span>
                <text:a xlink:href="dossier/35372" xlink:type="simple">
                  <text:span text:style-name="nadrukvet">35372</text:span>
                </text:a>
                <text:span text:style-name="nadrukvet">);</text:span> </text:p>
              </text:list-item>
              <text:list-item text:style-override="id1-2-1-3-1-2-2">
                <text:number>-</text:number>
                <text:p text:style-name="handelingen_al">
                <text:span text:style-name="nadrukvet">het wetsvoorstel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text:span>
                <text:a xlink:href="dossier/35427" xlink:type="simple">
                  <text:span text:style-name="nadrukvet">35427</text:span>
                </text:a>
                <text:span text:style-name="nadrukvet">);</text:span> </text:p>
              </text:list-item>
              <text:list-item text:style-override="id1-2-1-3-1-2-3">
                <text:number>-</text:number>
                <text:p text:style-name="handelingen_al">
                <text:span text:style-name="nadrukvet">het wetsvoorstel Tijdelijke voorzieningen voor de Rijksoctrooiwet 1995 in verband met de uitbraak van COVID-19 (Tijdelijke rijkswet voorziening Rijksoctrooiwet 1995 COVID-19) (</text:span>
                <text:a xlink:href="dossier/35449" xlink:type="simple">
                  <text:span text:style-name="nadrukvet">35449</text:span>
                </text:a>
                <text:span text:style-name="nadrukvet">-(R2147));</text:span> </text:p>
              </text:list-item>
              <text:list-item text:style-override="id1-2-1-3-1-2-4">
                <text:number>-</text:number>
                <text:p text:style-name="handelingen_al">
                <text:span text:style-name="nadrukvet">het wetsvoorstel Wijziging van de begrotingsstaten van het Ministerie van Onderwijs, Cultuur en Wetenschap (VIII) voor het jaar 2020 (wijziging samenhangende met de Voorjaarsnota) (</text:span>
                <text:a xlink:href="dossier/35450-VIII" xlink:type="simple">
                  <text:span text:style-name="nadrukvet">35450-VIII</text:span>
                </text:a>
                <text:span text:style-name="nadrukvet">);</text:span> </text:p>
              </text:list-item>
              <text:list-item text:style-override="id1-2-1-3-1-2-5">
                <text:number>-</text:number>
                <text:p text:style-name="handelingen_al">
                <text:span text:style-name="nadrukvet">het wetsvoorstel Wijziging van de begrotingsstaat van het Ministerie van Financiën (IXB) en de begrotingsstaat van Nationale Schuld (IXA) voor het jaar 2020 (wijziging samenhangende met de Voorjaarsnota) (</text:span>
                <text:a xlink:href="dossier/35450-IX" xlink:type="simple">
                  <text:span text:style-name="nadrukvet">35450-IX</text:span>
                </text:a>
                <text:span text:style-name="nadrukvet">);</text:span> </text:p>
              </text:list-item>
              <text:list-item text:style-override="id1-2-1-3-1-2-6">
                <text:number>-</text:number>
                <text:p text:style-name="handelingen_al">
                <text:span text:style-name="nadrukvet">het wetsvoorstel Wijziging van de begrotingsstaat van het Ministerie van Sociale zaken en Werkgelegenheid (XV) voor het jaar 2020 (wijziging samenhangende met de Voorjaarsnota) (</text:span>
                <text:a xlink:href="dossier/35450-XV" xlink:type="simple">
                  <text:span text:style-name="nadrukvet">35450-XV</text:span>
                </text:a>
                <text:span text:style-name="nadrukvet">);</text:span> </text:p>
              </text:list-item>
              <text:list-item text:style-override="id1-2-1-3-1-2-7">
                <text:number>-</text:number>
                <text:p text:style-name="handelingen_al">
                <text:span text:style-name="nadrukvet">het wetsvoorstel Wijziging van de begrotingsstaten van het Ministerie van Volksgezondheid, Welzijn en Sport voor het jaar 2020 (wijziging samenhangende met de Voorjaarsnota) (</text:span>
                <text:a xlink:href="dossier/35450-XVI" xlink:type="simple">
                  <text:span text:style-name="nadrukvet">35450-XVI</text:span>
                </text:a>
                <text:span text:style-name="nadrukvet">);</text:span> </text:p>
              </text:list-item>
              <text:list-item text:style-override="id1-2-1-3-1-2-8">
                <text:number>-</text:number>
                <text:p text:style-name="handelingen_al">
                <text:span text:style-name="nadrukvet">het wetsvoorstel Wijziging van de begrotingsstaat van Buitenlandse Handel en Ontwikkelingssamenwerking (XVII) voor het jaar 2020 (wijziging samenhangende met de Voorjaarsnota) (</text:span>
                <text:a xlink:href="dossier/35450-XVII" xlink:type="simple">
                  <text:span text:style-name="nadrukvet">35450-XVII</text:span>
                </text:a>
                <text:span text:style-name="nadrukvet">);</text:span> </text:p>
              </text:list-item>
              <text:list-item text:style-override="id1-2-1-3-1-2-9">
                <text:number>-</text:number>
                <text:p text:style-name="handelingen_al">
                <text:span text:style-name="nadrukvet">het wetsvoorstel Wijziging van de begrotingsstaat van het provinciefonds voor het jaar 2020 (wijziging samenhangende met de Voorjaarsnota) (</text:span>
                <text:a xlink:href="dossier/35450-C" xlink:type="simple">
                  <text:span text:style-name="nadrukvet">35450-C</text:span>
                </text:a>
                <text:span text:style-name="nadrukvet">);</text:span> </text:p>
              </text:list-item>
              <text:list-item text:style-override="id1-2-1-3-1-2-10">
                <text:number>-</text:number>
                <text:p text:style-name="handelingen_al">
                <text:span text:style-name="nadrukvet">het wetsvoorstel Wijziging van de begrotingsstaat van het Ministerie van Onderwijs, Cultuur en Wetenschap (VIII) voor het jaar 2020 (Tweede incidentele suppletoire begroting inzake compensatie studenten en ondersteuningsmaatregelen onderwijs COVID-19) (</text:span>
                <text:a xlink:href="dossier/35464" xlink:type="simple">
                  <text:span text:style-name="nadrukvet">35464</text:span>
                </text:a>
                <text:span text:style-name="nadrukvet">);</text:span> </text:p>
              </text:list-item>
              <text:list-item text:style-override="id1-2-1-3-1-2-11">
                <text:number>-</text:number>
                <text:p text:style-name="handelingen_al">
                <text:span text:style-name="nadrukvet">het wetsvoorstel Regels inzake de organisatie, beschikbaarheid en kwaliteit van ambulancevoorzieningen (Wet ambulancezorgvoorzieningen) (</text:span>
                <text:a xlink:href="dossier/35471" xlink:type="simple">
                  <text:span text:style-name="nadrukvet">35471</text:span>
                </text:a>
                <text:span text:style-name="nadrukvet">);</text:span> </text:p>
              </text:list-item>
              <text:list-item text:style-override="id1-2-1-3-1-2-12">
                <text:number>-</text:number>
                <text:p text:style-name="handelingen_al">
                <text:span text:style-name="nadrukvet">het wetsvoorstel Wijziging van de begrotingsstaat van het Ministerie van Onderwijs, Cultuur en Wetenschap (VIII) voor het jaar 2020 (Derde incidentele suppletoire begroting inzake aanvullende ondersteuning lokale informatievoorziening in verband met COVID-19) (</text:span>
                <text:a xlink:href="dossier/35481" xlink:type="simple">
                  <text:span text:style-name="nadrukvet">35481</text:span>
                </text:a>
                <text:span text:style-name="nadrukvet">);</text:span> </text:p>
              </text:list-item>
              <text:list-item text:style-override="id1-2-1-3-1-2-13">
                <text:number>-</text:number>
                <text:p text:style-name="handelingen_al">
                <text:span text:style-name="nadrukvet">het wetsvoorstel Wijziging van de begrotingsstaat van het Ministerie van Financiën (IXB) voor het jaar 2020 (Vierde incidentele suppletoire begroting inzake steunmaatregelen voor gemeenten) (</text:span>
                <text:a xlink:href="dossier/35485" xlink:type="simple">
                  <text:span text:style-name="nadrukvet">35485</text:span>
                </text:a>
                <text:span text:style-name="nadrukvet">);</text:span> </text:p>
              </text:list-item>
              <text:list-item text:style-override="id1-2-1-3-1-2-14">
                <text:number>-</text:number>
                <text:p text:style-name="handelingen_al">
                <text:span text:style-name="nadrukvet">het wetsvoorstel Wijziging van de begrotingsstaat van het Infrastructuurfonds voor het jaar 2020 (eerste incidentele suppletoire begroting inzake beschikbaarheidsvergoeding voor het openbaar vervoer) (</text:span>
                <text:a xlink:href="dossier/35490" xlink:type="simple">
                  <text:span text:style-name="nadrukvet">35490</text:span>
                </text:a>
                <text:span text:style-name="nadrukvet">);</text:span> </text:p>
              </text:list-item>
              <text:list-item text:style-override="id1-2-1-3-1-2-15">
                <text:number>-</text:number>
                <text:p text:style-name="handelingen_al">
                <text:span text:style-name="nadrukvet">het wetsvoorstel Wijziging van de begrotingsstaat van het Ministerie van Infrastructuur en Waterstaat (XII) voor het jaar 2020 (Tweede incidentele suppletoire begroting inzake beschikbaarheidsvergoeding voor het openbaar vervoer) (</text:span>
                <text:a xlink:href="dossier/35491" xlink:type="simple">
                  <text:span text:style-name="nadrukvet">35491</text:span>
                </text:a>
                <text:span text:style-name="nadrukvet">);</text:span> </text:p>
              </text:list-item>
              <text:list-item text:style-override="id1-2-1-3-1-2-16">
                <text:number>-</text:number>
                <text:p text:style-name="handelingen_al">
                <text:span text:style-name="nadrukvet">het wetsvoorstel Wijziging van de begrotingsstaat van het Ministerie van Volksgezondheid, Welzijn en Sport (XVI) voor het jaar 2020 (Incidentele suppletoire begroting inzake Coronamaatregelen) (</text:span>
                <text:a xlink:href="dossier/35493" xlink:type="simple">
                  <text:span text:style-name="nadrukvet">35493</text:span>
                </text:a>
                <text:span text:style-name="nadrukvet">);</text:span> </text:p>
              </text:list-item>
              <text:list-item text:style-override="id1-2-1-3-1-2-17">
                <text:number>-</text:number>
                <text:p text:style-name="handelingen_al">
                <text:span text:style-name="nadrukvet">het wetsvoorstel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text:span>
                <text:a xlink:href="dossier/35497" xlink:type="simple">
                  <text:span text:style-name="nadrukvet">35497</text:span>
                </text:a>
                <text:span text:style-name="nadrukvet">);</text:span> </text:p>
              </text:list-item>
              <text:list-item text:style-override="id1-2-1-3-1-2-18">
                <text:number>-</text:number>
                <text:p text:style-name="handelingen_al">
                <text:span text:style-name="nadrukvet">het wetsvoorstel Wijziging van de begrotingsstaat van het Ministerie van Onderwijs, Cultuur en Wetenschap (VIII) voor het jaar 2020 (Vierde incidentele suppletoire begroting inzake intensivering aanpak tekorten in het onderwijs en de lerarenopleidingen) (</text:span>
                <text:a xlink:href="dossier/35499" xlink:type="simple">
                  <text:span text:style-name="nadrukvet">3549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raa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t betreft de wetsvoorstellen 35427, 35372 en 35450-XVII.</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us dat zijn er dri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rie stuk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De heer 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wij willen graag aantekening bij wetsvoorstel 35372 en wetvoorstel 35450-XVII.</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Zijn er nog meer leden die aantekening wensen?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 van de PVV wordt conform artikel 121 van het Reglement van Orde aantekening verleend dat zij geacht willen worden zich niet met het wetsvoorstel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35372), het wetsvoorstel Wijziging van de begrotingsstaat van Buitenlandse Handel en Ontwikkelingssamenwerking (XVII) voor het jaar 2020 (wijziging samenhangende met de Voorjaarsnota) (35450-XVII) en het wetsvoorstel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35427)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 van Fractie-Otten wordt conform artikel 121 van het Reglement van Orde aantekening verleend dat zij geacht willen worden zich niet met het wetsvoorstel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35372) en het wetsvoorstel Wijziging van de begrotingsstaat van Buitenlandse Handel en Ontwikkelingssamenwerking (XVII) voor het jaar 2020 (wijziging samenhangende met de Voorjaarsnota) (35450-XVII) te hebben kunnen verenig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Er zijn een aantal vragen in de zaal. Dan ga ik even schors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is allemaal goed gegaan, tot nu toe.</text:p>
              <text:p text:style-name="handelingen_al-groep_bottom"/>
            </text:section>
            <text:section text:name="al-groep_id1-2-1-16-2-2" text:style-name="handelingen_al-groep">
              <text:p text:style-name="handelingen_al">Thans zijn aan de orde de stemmingen. Ik heet de staatssecretaris van Justitie en Veiligheid die namens de regering aanwezig is bij de stemmingen, van harte welkom in de Eerste Kamer. Hebben voldoende leden de presentielijst getekend? Dat is het geval. Eventuele stemverklaringen kunnen bij de interruptiemicrofoon afgelegd worden. We beginnen met de onderwerpen die gisteren zijn behandel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9</meta:user-defined>
    <meta:user-defined meta:name="DC.title">Behandeling van het wetsvoorstel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3537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0-XVI</meta:user-defined>
    <meta:user-defined meta:name="OVERHEIDop.behandeldDossier">35450-XV</meta:user-defined>
    <meta:user-defined meta:name="OVERHEIDop.behandeldDossier">35450-XVII</meta:user-defined>
    <meta:user-defined meta:name="OVERHEIDop.behandeldDossier">35450-IX</meta:user-defined>
    <meta:user-defined meta:name="OVERHEIDop.behandeldDossier">35450-VIII</meta:user-defined>
    <meta:user-defined meta:name="OVERHEIDop.behandeldDossier">35450-C</meta:user-defined>
    <meta:user-defined meta:name="OVERHEIDop.behandeldDossier">35372</meta:user-defined>
    <meta:user-defined meta:name="OVERHEIDop.behandeldDossier">35427</meta:user-defined>
    <meta:user-defined meta:name="OVERHEIDop.behandeldDossier">35449</meta:user-defined>
    <meta:user-defined meta:name="OVERHEIDop.behandeldDossier">35464</meta:user-defined>
    <meta:user-defined meta:name="OVERHEIDop.behandeldDossier">35471</meta:user-defined>
    <meta:user-defined meta:name="OVERHEIDop.behandeldDossier">35481</meta:user-defined>
    <meta:user-defined meta:name="OVERHEIDop.behandeldDossier">35485</meta:user-defined>
    <meta:user-defined meta:name="OVERHEIDop.behandeldDossier">35490</meta:user-defined>
    <meta:user-defined meta:name="OVERHEIDop.behandeldDossier">35491</meta:user-defined>
    <meta:user-defined meta:name="OVERHEIDop.behandeldDossier">35493</meta:user-defined>
    <meta:user-defined meta:name="OVERHEIDop.behandeldDossier">35497</meta:user-defined>
    <meta:user-defined meta:name="OVERHEIDop.behandeldDossier">35499</meta:user-defined>
    <meta:user-defined meta:name="OVERHEIDop.behandeldDossier">35450-XVII</meta:user-defined>
    <meta:user-defined meta:name="OVERHEIDop.behandeldDossier">35372</meta:user-defined>
    <meta:user-defined meta:name="OVERHEIDop.behandeldDossier">35427</meta:user-defined>
    <meta:user-defined meta:name="OVERHEIDop.behandeldDossier">35450-XVII</meta:user-defined>
    <meta:user-defined meta:name="OVERHEIDop.behandeldDossier">35372</meta:user-defined>
    <meta:user-defined meta:name="DCTERMS.W3CDTF/OVERHEIDop.datumVergadering">2020-07-07</meta:user-defined>
    <meta:user-defined meta:name="OVERHEIDop.handelingenItemNummer">19</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