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uw tafel treft u een hamerstukkenlijst, een integrale stemmingslijst en prints van alle gisteren en vandaag ingediende moties aan. Aan de orde zijn achttien wetsvoorstellen die als hamerstuk kunnen worden afgedaan. De nummers en de titels van de wetsvoorstellen staan op de agenda van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7</meta:user-defined>
    <meta:user-defined meta:name="OVERHEIDop.handelingenItemNummer">18</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