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 Wet herstel voorzieningen Sint Eustatiu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Herstel van de voorzieningen in het bestuur van het openbaar lichaam Sint Eustatius (Wet herstel voorzieningen Sint Eustatius) (</text:span><text:a xlink:href="dossier/35422" xlink:type="simple"><text:span text:style-name="nadrukvet">35422</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gelegenheid tot het afleggen van een stemverklaring vooraf.</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heer Rosenmöller zal een stemverklaring afleggen namens een groot aantal fracties. Overeengekomen is dat zij daarom wat langer zal duren dan gebruikelijk.</text:p>
            <text:p text:style-name="handelingen_al-groep_bottom"/>
          </text:section>
          <text:p text:style-name="handelingen_tekst_bottom"/>
        </text:section>
        <text:p>⬜</text:p>
        <text:section text:name="spreekbeurt_id1-2-1-6">
          <text:p><text:span text:style-name="voorvoegsels">De heer</text:span> <text:span text:style-name="naam"><text:span text:style-name="achternaam">Rosenmöller</text:span></text:span>:</text:p>
          <text:section text:name="tekst_id1-2-1-6-2" text:style-name="handelingen_tekst">
            <text:section text:name="al-groep_id1-2-1-6-2-1" text:style-name="handelingen_al-groep">
              <text:p text:style-name="handelingen_al">Voorzitter, dank u wel. Alle fracties behoudens de fractie van de PVV en de Fractie-Otten hebben mij in mijn hoedanigheid als voorzitter van de commissie voor Koninkrijksrelaties gevraagd om een stemverklaring af te leggen ten aanzien van de Wet herstel voorzieningen Sint Eustatius.</text:p>
              <text:p text:style-name="handelingen_al-groep_bottom"/>
            </text:section>
            <text:section text:name="al-groep_id1-2-1-6-2-2" text:style-name="handelingen_al-groep">
              <text:p text:style-name="handelingen_al">Op 6 februari 2018 namen beide Kamers in één dag de Tijdelijke wet taakverwaarlozing Sint Eustatius met algemene stemmen aan. In die wet worden voorzieningen getroffen waarbij de lokale democratie tijdelijk buiten werking werd gesteld, een besluit dat bepaald niet lichtzinnig is genomen, maar waarover wij de afgelopen twee jaar periodiek zijn geïnformeerd, zowel op bestuurlijk vlak als op het vlak van de infrastructuur en van het sociaaleconomisch terrein.</text:p>
              <text:p text:style-name="handelingen_al-groep_bottom"/>
            </text:section>
            <text:section text:name="al-groep_id1-2-1-6-2-3" text:style-name="handelingen_al-groep">
              <text:p text:style-name="handelingen_al">De staatssecretaris heeft in 2018 de Eerste Kamer toegezegd een geleidelijke terugkeer naar de reguliere situatie te onderzoeken en uit te werken. De commissie is verheugd te constateren dat met het voorliggende wetsvoorstel hieraan uitvoering wordt gegeven. Aanvaarding van het wetsvoorstel luidt een nieuwe fase in op weg naar herstel van de lokale democratie op Sint-Eustatius. Wij zien met vertrouwen uit naar de geplande verkiezing voor de eilandsraad van oktober aanstaande en hopen dat de kwaliteit van bestuur en democratie in Sint-Eustatius echt zal verbeteren.</text:p>
              <text:p text:style-name="handelingen_al-groep_bottom"/>
            </text:section>
            <text:section text:name="al-groep_id1-2-1-6-2-4" text:style-name="handelingen_al-groep">
              <text:p text:style-name="handelingen_al">Voorzitter. Om de zojuist genoemde redenen zullen de fracties namens wie ik mag spreken voor dit wetsvoorstel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Rosenmöller. Zijn er nog andere fracties die een stemverklaring wensen af te leggen? Dat is niet het geval. Wij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armee zijn we gekomen aan het einde van de stemmingen. Ik dank de initiatiefnemers en de ministers voor hun aanwezigheid bij de stemmingen. Ik schors de vergadering voor enkele momenten, zodat u de initiatiefnemers kunt feliciteren met de aanvaarding van hun initiatiefwetsvoorstel.</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6-12</meta:user-defined>
    <meta:user-defined meta:name="DC.title">Stemming Wet herstel voorzieningen Sint Eustati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7-21</meta:user-defined>
    <meta:user-defined meta:name="DCTERMS.W3CDTF/DCTERMS.issued">2020-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2</meta:user-defined>
    <meta:user-defined meta:name="OVERHEID.TaxonomieBeleidsagenda/OVERHEID.category">Bestuur | De Nederlandse Antillen en Aruba</meta:user-defined>
    <meta:user-defined meta:name="DCTERMS.W3CDTF/OVERHEIDop.datumVergadering">2020-07-07</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