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Aanvullingswet natuur Omgevingswe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Omgevingswet en enkele andere wetten in verband met de overgang van de Wet natuurbescherming naar de Omgevingswet (Aanvullingswet natuur Omgevingswet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ietkerk c.s. over jaarlijkse evaluatierapportages (<text:a xlink:href="kst-34985-K" xlink:type="simple">34985</text:a>, letter <text:a xlink:href="kst-34985-K" xlink:type="simple">K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nst een van de leden een stemverklaring over de motie af te leggen, voor zover niet al gebeurd? Dat is niet het geval. Dan stemmen we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Rietkerk c.s. (<text:a xlink:href="kst-34985-K" xlink:type="simple">34985</text:a>, letter <text:a xlink:href="kst-34985-K" xlink:type="simple">K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6-10</meta:user-defined>
    <meta:user-defined meta:name="DC.title">Stemming motie Aanvullingswet natuur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21</meta:user-defined>
    <meta:user-defined meta:name="DCTERMS.W3CDTF/DCTERMS.issued">2020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85;K</meta:user-defined>
    <meta:user-defined meta:name="DCTERMS.W3CDTF/OVERHEIDop.datumVergadering">2020-07-07</meta:user-defined>
    <meta:user-defined meta:name="OVERHEIDop.handelingenItemNummer">10</meta:user-defined>
    <meta:user-defined meta:name="OVERHEIDop.publicationIssue">3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