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6e vergadering</text:p>
        <text:p text:style-name="vergaderdatum">Dinsdag 7 juli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Essers, Ester, Faber-van de Klashorst, Frentrop, Geerdink, Gerbrandy, Gerkens, Van Gurp, Van Hattem, Hermans, Huizinga-Heringa, Janssen, Jorritsma-Lebbink, Karimi, Niek Jan van Kesteren, Ton van Kesteren, Kluit, Knapen, Koffeman, Koole, Kox, Van der Linden, Meijer, Moonen, Nicolaï, Nooren, Oomen-Ruijten, Otten, Van Pareren, Pijlman, Pouw-Verweij, Prins-Modderaar, Recourt, Rietkerk, Rombouts, Van Rooijen, Rosenmöller, Schalk, Sent, Stienen, Van Strien, Teunissen, Veldhoen, Vendrik, Verkerk, Van der Voort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Broekers-Knol, staatssecretaris van Justitie en Veiligheid, de heer Hoekstra, minister van Financiën, mevrouw Van Nieuwenhuizen-Wijbenga, minister van Infrastructuur en Waterstaat, mevrouw Ollongren, minister van Binnenlandse Zaken en Koninkrijksrelaties, en mevrouw Schouten, minister van Landbouw, Natuur en Voedselkwaliteit,</text:p>
            <text:p text:style-name="handelingen_al-groep_bottom"/>
          </text:section>
          <text:section text:name="al-groep_id1-2-2-2-5" text:style-name="handelingen_al-groep">
            <text:p text:style-name="handelingen_al">alsmede de heer Kwint, lid Tweede Kamer en mevrouw Westerveld, lid Tweede Kam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 van de Eerste Kamer der Staten-Generaal. Ik heet de leden, de medewerkers, de minister van Financiën, de minister van Infrastructuur en Waterstaat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7-21</meta:user-defined>
    <meta:user-defined meta:name="DCTERMS.W3CDTF/DCTERMS.issued">2020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7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