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Maandag 6 juli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46 leden, te weten:</text:p>
            <text:p text:style-name="handelingen_al-groep_bottom"/>
          </text:section>
          <text:section text:name="al-groep_id1-2-2-2-3" text:style-name="handelingen_al-groep">
            <text:p text:style-name="handelingen_al">Adriaansens, Van Apeldoorn, Arbouw, Baay-Timmerman, Backer, Van Ballekom, Beukering, Bikker, Bruijn, De Bruijn-Wezeman, Cliteur, Crone, Van Dijk, Essers, Ester, Faber-van de Klashorst, Frentrop, Geerdink, Gerbrandy, Gerkens, Van Gurp, Van Hattem, Hermans, Huizinga-Heringa, Janssen, Karimi, Niek Jan van Kesteren, Knapen, Kox, Van der Linden, Moonen, Nicolaï, Otten, Van Pareren, Prins-Modderaar, Recourt, Rombouts, Van Rooijen, Sent, Stienen, Van Strien, Teunissen, Vendrik, Verkerk, Vos en De Vries,</text:p>
            <text:p text:style-name="handelingen_al-groep_bottom"/>
          </text:section>
          <text:section text:name="al-groep_id1-2-2-2-4" text:style-name="handelingen_al-groep">
            <text:p text:style-name="handelingen_al">en mevrouw Van Ark, staatssecretaris van Sociale Zaken en Werkgelegenheid, mevrouw Broekers-Knol, staatssecretaris van Justitie en Veiligheid, de heer Koolmees, minister van Sociale Zaken en Werkgelegenheid,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6 juli 2020.</text:p>
              <text:p text:style-name="handelingen_al-groep_bottom"/>
            </text:section>
            <text:section text:name="al-groep_id1-2-2-3-2-2" text:style-name="handelingen_al-groep">
              <text:p text:style-name="handelingen_al">Mijn schermpje is uitgevallen. Ik kan niks meer bedienen. Ik ga door, maar ik moet de microfoons van de ministers aan kunnen zetten. Anders kunnen ze niet meedoen. We wachten dus eventjes.</text:p>
              <text:p text:style-name="handelingen_al-groep_bottom"/>
            </text:section>
            <text:section text:name="al-groep_id1-2-2-3-2-3" text:style-name="handelingen_al-groep">
              <text:p text:style-name="handelingen_al">Ik probeer het nog een keer. Ik heet de leden, de medewerkers, de minister en de staatssecretaris van Sociale Zaken en Werkgelegenheid, en iedereen die deze vergadering via de webcast volgt, van harte welkom.</text:p>
              <text:p text:style-name="handelingen_al-groep_bottom"/>
            </text:section>
            <text:section text:name="al-groep_id1-2-2-3-2-4"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 De overige huisregels treft u aan op uw vergadertafe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15</meta:user-defined>
    <meta:user-defined meta:name="DCTERMS.W3CDTF/DCTERMS.issued">2020-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6</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