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text:span>
                <text:a xlink:href="dossier/35102" xlink:type="simple">
                  <text:span text:style-name="nadrukvet">35102</text:span>
                </text:a>
                <text:span text:style-name="nadrukvet">);</text:span> </text:p>
              </text:list-item>
              <text:list-item text:style-override="id1-2-1-3-1-2-2">
                <text:number>-</text:number>
                <text:p text:style-name="handelingen_al">
                <text:span text:style-name="nadrukvet">het wetsvoorstel Wijziging van de Wet bevordering integriteitsbeoordelingen door het openbaar bestuur in verband met diverse uitbreidingen van de toepassingsmogelijkheden daarvan alsmede enkele overige wijzigingen (</text:span>
                <text:a xlink:href="dossier/35152" xlink:type="simple">
                  <text:span text:style-name="nadrukvet">35152</text:span>
                </text:a>
                <text:span text:style-name="nadrukvet">);</text:span> </text:p>
              </text:list-item>
              <text:list-item text:style-override="id1-2-1-3-1-2-3">
                <text:number>-</text:number>
                <text:p text:style-name="handelingen_al">
                <text:span text:style-name="nadrukvet">het wetsvoorstel Wijziging van de Wet educatie en beroepsonderwijs en een aantal andere wetten in verband met diverse maatregelen gericht op het versterken van de positie van mbo-studenten (Wet versterken positie mbo-studenten) (</text:span>
                <text:a xlink:href="dossier/35252" xlink:type="simple">
                  <text:span text:style-name="nadrukvet">35252</text:span>
                </text:a>
                <text:span text:style-name="nadrukvet">);</text:span> </text:p>
              </text:list-item>
              <text:list-item text:style-override="id1-2-1-3-1-2-4">
                <text:number>-</text:number>
                <text:p text:style-name="handelingen_al">
                <text:span text:style-name="nadrukvet">het wetsvoorstel Wijziging van onder andere de Wet op het voortgezet onderwijs in verband met de afschaffing van de rekentoets in het voortgezet onderwijs (afschaffing rekentoets vo) (</text:span>
                <text:a xlink:href="dossier/35357" xlink:type="simple">
                  <text:span text:style-name="nadrukvet">35357</text:span>
                </text:a>
                <text:span text:style-name="nadrukvet">);</text:span> </text:p>
              </text:list-item>
              <text:list-item text:style-override="id1-2-1-3-1-2-5">
                <text:number>-</text:number>
                <text:p text:style-name="handelingen_al">
                <text:span text:style-name="nadrukvet">het wetsvoorstel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text:span>
                <text:a xlink:href="dossier/35358" xlink:type="simple">
                  <text:span text:style-name="nadrukvet">35358</text:span>
                </text:a>
                <text:span text:style-name="nadrukvet">);</text:span> </text:p>
              </text:list-item>
              <text:list-item text:style-override="id1-2-1-3-1-2-6">
                <text:number>-</text:number>
                <text:p text:style-name="handelingen_al">
                <text:span text:style-name="nadrukvet">het wetsvoorstel Wijziging van Boek 7 van het Burgerlijk Wetboek in verband met de invoering van regels omtrent de franchiseovereenkomst (Wet franchise) (</text:span>
                <text:a xlink:href="dossier/35392" xlink:type="simple">
                  <text:span text:style-name="nadrukvet">35392</text:span>
                </text:a>
                <text:span text:style-name="nadrukvet">);</text:span> </text:p>
              </text:list-item>
              <text:list-item text:style-override="id1-2-1-3-1-2-7">
                <text:number>-</text:number>
                <text:p text:style-name="handelingen_al">
                <text:span text:style-name="nadrukvet">het wetsvoorstel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text:span>
                <text:a xlink:href="dossier/35402" xlink:type="simple">
                  <text:span text:style-name="nadrukvet">35402</text:span>
                </text:a>
                <text:span text:style-name="nadrukvet">);</text:span> </text:p>
              </text:list-item>
              <text:list-item text:style-override="id1-2-1-3-1-2-8">
                <text:number>-</text:number>
                <text:p text:style-name="handelingen_al">
                <text:span text:style-name="nadrukvet">het wetsvoorstel Wijziging van de begrotingsstaat van het Ministerie van Landbouw, Natuur en Voedselkwaliteit (XIV) voor het jaar 2020 (Tweede incidentele suppletoire begroting inzake Noodpakket banen en economie) (</text:span>
                <text:a xlink:href="dossier/35442" xlink:type="simple">
                  <text:span text:style-name="nadrukvet">3544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wel, voorzitter. De PVV-fractie wil graag aantekening vragen voor wetsvoorstel 35252, over de positie van mbo-studenten, voor wetsvoorstel 35357, over de afschaffing van de rekentoets, en voor wetsvoorstel 35358, over de Detacheringsrichtlijn.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e heer Kox.</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Voorzitter. De fractie van de SP wil ook aantekening vragen voor het laatste door mevrouw Faber genoemde wetsvoorstel, over de Detacheringsrichtlij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x. De heer Koffem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Voorzitter. Ook wij willen graag aantekening vragen voor wetsvoorstel 35358, over de Detacheringsrichtl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ffeman. Zijn er nog meer leden die aantekening wensen?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 van de PVV wordt conform artikel 121 van het Reglement van Orde aantekening verleend dat zij geacht willen worden zich niet met het wetsvoorstel Wijziging van de Wet educatie en beroepsonderwijs en een aantal andere wetten in verband met diverse maatregelen gericht op het versterken van de positie van mbo-studenten (Wet versterken positie mbo-studenten) (35252), het wetsvoorstel Wijziging van onder andere de Wet op het voortgezet onderwijs in verband met de afschaffing van de rekentoets in het voortgezet onderwijs (afschaffing rekentoets vo) (35357) en het wetsvoorstel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35358) te hebben kunnen vereni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leden van de fracties van de SP en de PvdD wordt conform artikel 121 van het Reglement van Orde aantekening verleend dat zij geacht willen worden zich niet met het wetsvoorstel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35358)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4-6</meta:user-defined>
    <meta:user-defined meta:name="DC.title">Behandeling van het wetsvoorstel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3510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7-15</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2</meta:user-defined>
    <meta:user-defined meta:name="OVERHEIDop.behandeldDossier">35152</meta:user-defined>
    <meta:user-defined meta:name="OVERHEIDop.behandeldDossier">35252</meta:user-defined>
    <meta:user-defined meta:name="OVERHEIDop.behandeldDossier">35357</meta:user-defined>
    <meta:user-defined meta:name="OVERHEIDop.behandeldDossier">35358</meta:user-defined>
    <meta:user-defined meta:name="OVERHEIDop.behandeldDossier">35392</meta:user-defined>
    <meta:user-defined meta:name="OVERHEIDop.behandeldDossier">35402</meta:user-defined>
    <meta:user-defined meta:name="OVERHEIDop.behandeldDossier">35442</meta:user-defined>
    <meta:user-defined meta:name="OVERHEIDop.behandeldDossier">35252</meta:user-defined>
    <meta:user-defined meta:name="OVERHEIDop.behandeldDossier">35357</meta:user-defined>
    <meta:user-defined meta:name="OVERHEIDop.behandeldDossier">35358</meta:user-defined>
    <meta:user-defined meta:name="OVERHEIDop.behandeldDossier">35358</meta:user-defined>
    <meta:user-defined meta:name="DCTERMS.W3CDTF/OVERHEIDop.datumVergadering">2020-06-30</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