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ij verdergaan met de agenda van vandaag verzoek ik u allen om veiligheidsredenen nadrukkelijk om minimaal 1,5 meter afstand te houden tot uw collega's en de medewerkers indien u zich beweegt door de Ridderzaal, ook bij het in- en uitlopen. De overige huisregels treft u aan op uw vergadertafel. Gaarne uw aandacht daarvoor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5-2-2" text:style-name="handelingen_al-groep">
              <text:p text:style-name="handelingen_al">Baay-Timmerman, wegens ziekte.</text:p>
              <text:p text:style-name="handelingen_al-groep_bottom"/>
            </text:section>
            <text:section text:name="al-groep_id1-2-1-5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Mevrouw Baay-Timmerman zal derhalve niet deelnemen aan het debat over het wetsvoorstel Aanvullingswet natuur Omgevingswet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3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7-15</meta:user-defined>
    <meta:user-defined meta:name="DCTERMS.W3CDTF/DCTERMS.issued">2020-06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6-30</meta:user-defined>
    <meta:user-defined meta:name="OVERHEIDop.handelingenItemNummer">2</meta:user-defined>
    <meta:user-defined meta:name="OVERHEIDop.publicationIssue">3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