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afhandeling van de volgende hamerstukken te doen plaatsvinden op 30 juni 2020:</text:p>
          <text:p text:style-name="handelingen_a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35102);</text:p>
          <text:p text:style-name="handelingen_al">Wijziging van de Wet bevordering integriteitsbeoordelingen door het openbaar bestuur in verband met diverse uitbreidingen van de toepassingsmogelijkheden daarvan alsmede enkele overige wijzigingen (35152);</text:p>
          <text:p text:style-name="handelingen_al">Wijziging van de Wet educatie en beroepsonderwijs en een aantal andere wetten in verband met diverse maatregelen gericht op het versterken van de positie van mbo-studenten (Wet versterken positie mbo-studenten) (35252);</text:p>
          <text:p text:style-name="handelingen_al">Wijziging van onder andere de Wet op het voortgezet onderwijs in verband met de afschaffing van de rekentoets in het voortgezet onderwijs (afschaffing rekentoets vo) (35357);</text:p>
          <text:p text:style-name="handelingen_a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35358);</text:p>
          <text:p text:style-name="handelingen_al">Wijziging van Boek 7 van het Burgerlijk Wetboek in verband met de invoering van regels omtrent de franchiseovereenkomst (Wet franchise) (35392);</text:p>
          <text:p text:style-name="handelingen_al">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35402);</text:p>
          <text:p text:style-name="handelingen_al">Wijziging van de begrotingsstaat van het Ministerie van Landbouw, Natuur en Voedselkwaliteit (XIV) voor het jaar 2020 (Tweede incidentele suppletoire begroting inzake Noodpakket banen en economie) (35442);</text:p>
          <text:p text:style-name="handelingen_al-groep_bottom"/>
        </text:section>
        <text:section text:name="al-groep_id1-2-1-7" text:style-name="handelingen_al-groep">
          <text:p text:style-name="handelingen_al">b. de stemmingen over de volgende wetsvoorstellen te doen plaatsvinden op 30 juni 2020:</text:p>
          <text:p text:style-name="handelingen_al">Voorstel van Rijkswet van de leden Sjoerdsma, Asscher, Van Otterloo, Van Wijngaarden en Van Ojik houdende regels inzake het creëren van tijdelijke uitzonderingen op de Rijkswet op het Nederlanderschap (Rijkswet inperking gevolgen Brexit) (35130);</text:p>
          <text:p text:style-name="handelingen_al">Wijziging van de Embryowet in verband met de aanpassing van het verbod op geslachtskeuze en gebruik van geslachtscellen en embryo's ten behoeve van kwaliteitsbewaking (35173);</text:p>
          <text:p text:style-name="handelingen_al">Wijziging van de Bekendmakingswet en andere wetten in verband met de elektronische publicatie van algemene bekendmakingen, mededelingen en kennisgevingen (Wet elektronische publicaties) (35218);</text:p>
          <text:p text:style-name="handelingen_al">Motie van het lid Nicolaï c.s. over slavernijverleden (35300-VI, Y).</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de volgende door de Tweede Kamer der Staten-Generaal aangenomen wetsvoorstellen:</text:p>
            <text:p text:style-name="handelingen_a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35079);</text:p>
            <text:p text:style-name="handelingen_al">Voorstel van Rijkswet van de leden Sjoerdsma, Asscher, Van Otterloo, Van Wijngaarden en Van Ojik houdende regels inzake het creëren van tijdelijke uitzonderingen op de Rijkswet op het Nederlanderschap (Rijkswet inperking gevolgen Brexit) (35130 (R2119));</text:p>
            <text:p text:style-name="handelingen_al">Wijziging van de Bekendmakingswet en andere wetten in verband met de elektronische publicatie van algemene bekendmakingen, mededelingen en kennisgevingen (Wet elektronische publicaties) (35218);</text:p>
            <text:p text:style-name="handelingen_al">Wijziging van Boek 7 van het Burgerlijk Wetboek in verband met de invoering van regels omtrent de franchiseovereenkomst (Wet franchise) (35392);</text:p>
            <text:p text:style-name="handelingen_al">Wijziging van de begrotingsstaat van het Ministerie van Infrastructuur en Waterstaat (XII) voor het jaar 2020 (Incidentele suppletoire begroting inzake extra maatregelen Caribisch Nederland i.v.m. COVID-19) (35460);</text:p>
            <text:p text:style-name="handelingen_al">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35468);.</text:p>
            <text:p text:style-name="handelingen_al-groep_bottom"/>
          </text:section>
          <text:section text:name="al-groep_id1-2-1-8-3" text:style-name="handelingen_al-groep">
            <text:p text:style-name="handelingen_al">Deze wetsvoorstellen zullen in handen worden gesteld van de desbetreffende commissies;</text:p>
            <text:p text:style-name="handelingen_al-groep_bottom"/>
          </text:section>
          <text:section text:name="al-groep_id1-2-1-8-4" text:style-name="handelingen_al-groep">
            <text:p text:style-name="handelingen_al">2. de volgende regeringsmissives:</text:p>
            <text:p text:style-name="handelingen_al">een, van de minister van Buitenlandse Zaken, inzake verslag Raad Buitenlandse Zaken Ontwikkelingssamenwerking van 8 juni 2020 (griffienr. 166907.01);</text:p>
            <text:p text:style-name="handelingen_al">een, van de minister van Binnenlandse Zaken en Koninkrijksrelaties, inzake kabinetsreactie Opinie van de Commissie op voorstel van het Europees Parlement om het mandaat van de Europese Ombudsman aan te passen (griffienr. 167000);</text:p>
            <text:p text:style-name="handelingen_al">een, van alsvoren, inzake aanbieding CTIVD-rapport intrekking Nederlanderschap (griffienr. 167001);</text:p>
            <text:p text:style-name="handelingen_al">een, van de minister van Onderwijs, Cultuur en Wetenschap, inzake verslag ministeriële videoconferentie over onderzoek en innovatie, 29 mei 2020 (griffienr. 166993);</text:p>
            <text:p text:style-name="handelingen_al">een, van de staatssecretaris van Financiën - Fiscaliteit en Belastingdienst, inzake Notitie Fiscaal verdragsbeleid 2020 (griffienr. 166998);</text:p>
            <text:p text:style-name="handelingen_al">een, van de staatssecretaris van Defensie, inzake financiële verantwoording 2019 project Verwerving F-35 (griffienr. 166999);</text:p>
            <text:p text:style-name="handelingen_al">een, van de staatssecretaris van Economische Zaken en Klimaat, inzake geannoteerde agenda informele ministeriele videoconferentie cohesiebeleid (griffienr. 167002);</text:p>
            <text:p text:style-name="handelingen_al">een, van alsvoren, inzake verslag informele Telecomraad 5 juni 2020 (griffienr. 166905.01).</text:p>
            <text:p text:style-name="handelingen_al-groep_bottom"/>
          </text:section>
          <text:section text:name="al-groep_id1-2-1-8-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8-6" text:style-name="handelingen_al-groep">
            <text:p text:style-name="handelingen_al">3. de volgende geschriften:</text:p>
            <text:p text:style-name="handelingen_al">een van B.M., inzake vragen om herstelbetaling is vragen om gerechtigheid (griffienr. 166922.03);</text:p>
            <text:p text:style-name="handelingen_al">een van A.D.M. te A., inzake generaliteitslanden en excuus (griffienr. 167016).</text:p>
            <text:p text:style-name="handelingen_al">Deze geschriften worden van belang geacht voor de leden van de vaste commissie voor Binnenlandse Zaken en de Hoge Colleges van Staat/Algemene Zaken en Huis van de Koning;</text:p>
            <text:p text:style-name="handelingen_al">een, van E.P., inzake behandeling wet franchise (35392) (griffienr. 167005.02);</text:p>
            <text:p text:style-name="handelingen_al">een, van G.B., inzake voorgenomen aanpassingen Telecomwet (griffienr. 166601.08);</text:p>
            <text:p text:style-name="handelingen_al">een van J.W., inzake 5G (griffienr. 166601.07);</text:p>
            <text:p text:style-name="handelingen_al">een, van B.O.L., inzake Telecomwet (griffienr. 166691.06);</text:p>
            <text:p text:style-name="handelingen_al">een, van M.P. te Z., inzake 5G (griffienr. 166601.05);</text:p>
            <text:p text:style-name="handelingen_al">een, van T.P., inzake zorgen om 5G (griffienr. 166601.04);</text:p>
            <text:p text:style-name="handelingen_al">een, van Y.N., inzake uitrol 5G (griffienr. 16601.03);</text:p>
            <text:p text:style-name="handelingen_al">een, van W.v.G., inzake veilingen van de 5G frequenties (griffienr. 166601.02).</text:p>
            <text:p text:style-name="handelingen_al">Deze geschriften worden van belang geacht voor de leden van de vaste commissie voor Economische Zaken en Klimaat/Landbouw, Natuur en Voedselkwaliteit;</text:p>
            <text:p text:style-name="handelingen_al">een, van S.M., inzake nieuwe pensioenwet (griffienr. 167020);</text:p>
            <text:p text:style-name="handelingen_al">een, van Y.M., inzake rapport Olthof (griffienr. 167017).</text:p>
            <text:p text:style-name="handelingen_al">Deze geschriften worden van belang geacht voor de leden van de vaste commissie voor sociale Zaken en Werkgelegenheid;</text:p>
            <text:p text:style-name="handelingen_al">een, van H.H.K., inzake steunfonds noodfonds kermisbedrijf? (griffienr.166981).</text:p>
            <text:p text:style-name="handelingen_al">Dit geschrift wordt van belang geacht voor de leden van de vaste commissie voor Sociale Zaken en Werkgelegenheid, de vaste commissie voor Economische Zaken en Klimaat/Landbouw, Natuur en Voedselkwaliteit en voor de vaste commissie voor Financiën.</text:p>
            <text:p text:style-name="handelingen_al">een, van H.L., inzake vervoer via Wmo-indicatie (griffienr. 167015);</text:p>
            <text:p text:style-name="handelingen_al">een, van T.v.S., inzake verzoek behandeling voorstel term als Sociaal huishouden in Coronawet (griffienr. 166977.04);</text:p>
            <text:p text:style-name="handelingen_al">een, van K.C.G., inzake het bedrog van het WHO over veiligheid van vaccins (griffienr. 166978);</text:p>
            <text:p text:style-name="handelingen_al">een, van J.W., inzake mogelijke deeloplossing voor coronavirus crisisbestrijding (griffienr. 166979);</text:p>
            <text:p text:style-name="handelingen_al">een, van I.v.h.H. te A., inzake dood (griffienr. 166983).</text:p>
            <text:p text:style-name="handelingen_al">Deze geschriften worden van belang geacht voor de leden van de vaste commissie voor Volksgezondheid, Welzijn en Sport;</text:p>
            <text:p text:style-name="handelingen_al">een, van R.S., inzake werken aan oplossing voor de vluchtelingen en migranten op de Griekse eilanden (griffienr. 166454.05).</text:p>
            <text:p text:style-name="handelingen_al">Dit geschrift wordt van belang geacht voor de leden van de vaste commissie voor Immigratie en Asiel / JBZ-Raad.</text:p>
            <text:p text:style-name="handelingen_al-groep_bottom"/>
          </text:section>
          <text:section text:name="al-groep_id1-2-1-8-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4-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7-15</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30</meta:user-defined>
    <meta:user-defined meta:name="OVERHEIDop.handelingenItemNummer">14</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