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Staat van de rechtsstaa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staat van de rechtsst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colaï c.s. over het slavernijverleden (<text:a xlink:href="dossier/35300-VI" xlink:type="simple">35300-VI</text:a>, letter Y herdruk).</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de stemming over de op 10 maart jongstleden aangehouden motie (35300-VI, letter Y) van de heer Nicolaï. Ik geef de heer Nicolaï graag het woord daarover.</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colaï</text:span></text:span>:</text:p>
          <text:section text:name="tekst_id1-2-1-6-2" text:style-name="handelingen_tekst">
            <text:section text:name="al-groep_id1-2-1-6-2-1" text:style-name="handelingen_al-groep">
              <text:p text:style-name="handelingen_al">Dank u wel voorzitter. Ik wil de motie graag aanhouden. Vanmorgen heeft minister Ollongren een brief gestuurd aan de Eerste Kamer die ik zie als een eerste stap in de uitvoering van de motie. De motie zei niet wat er in Nederland moet worden ingevoerd, maar vroeg om een goed en gedegen onderzoek naar de mogelijkheid van de Franse oplossing, als ik dat zo mag zeggen. Uit de brief blijkt dat de minister dat serieus heeft genomen, dat het voorstel dat in de motie besloten ligt aan de dialooggroep wordt overgebracht met het verzoek om daar goed naar te kijken. En de minister heeft zelfs gezegd dat als dat onderzoek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Nicolaï, maakt u het niet te lang? Ik ga u onderbreken. Wilt u afronden alstublie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Ik was met de afronding bezig. De minister heeft zelfs gezegd dat er financiën beschikbaar zijn als nader onderzoek meer budget vergt. Dat is de reden voor aanhouding van de motie.</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Nicolaï stel ik voor zijn motie (35300-VI, letter Y herdruk)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ijn we hiermee aan het einde gekomen van de stemmingen en dank ik de staatssecretaris van Binnenlandse Zaken en Koninkrijksrelaties voor zijn aanwezigheid, maar niet dan nadat ik eerst de heer Van Dijk het woord gegeven heb.</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ijk</text:span></text:span>:</text:p>
          <text:section text:name="tekst_id1-2-1-11-2" text:style-name="handelingen_tekst">
            <text:section text:name="al-groep_id1-2-1-11-2-1" text:style-name="handelingen_al-groep">
              <text:p text:style-name="handelingen_al">Misschien mag ik een verhelderende vraag stellen? Ik heb de brief van de minister ook gelezen; een brief gericht aan de Eerste Kamer waarin voortdurend wordt gesproken in termen als "u verzoekt dit" en "u verzoekt dat". Ik kreeg de indruk alsof de minister dacht dat er sprake was van een al aanvaarde motie. Stel dat die verworpen was, wat hadden we dan gedaan? Kan daar helderheid over worden gegev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kunnen een brief naar de minister sturen met deze vraag. Dat zullen we dan ook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10</meta:user-defined>
    <meta:user-defined meta:name="DC.title">Stemming motie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op.behandeldDossier">35300-VI</meta:user-defined>
    <meta:user-defined meta:name="OVERHEID.TaxonomieBeleidsagenda/OVERHEID.category">Recht | Staatsrecht</meta:user-defined>
    <meta:user-defined meta:name="DCTERMS.W3CDTF/OVERHEIDop.datumVergadering">2020-06-30</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