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34e vergadering</text:p>
        <text:p text:style-name="vergaderdatum">Dinsdag 30 juni 2020</text:p>
        <text:p text:style-name="vergadertijd">Aanvang 09:45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6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Backer, Van Ballekom, Beukering, Bezaan, Bikker, De Blécourt-Wouterse, De Boer, Bredenoord, Bruijn, Van der Burg, Cliteur, Crone, Dessing, Van Dijk, Dittrich, Doornhof, Essers, Ester, Faber-van de Klashorst, Frentrop, Ganzevoort, Geerdink, Gerbrandy, Gerkens, Van Hattem, Huizinga-Heringa, Janssen, Jorritsma-Lebbink, Karimi, Niek Jan van Kesteren, Ton van Kesteren, Klip-Martin, Kluit, Knapen, Koffeman, Koole, Kox, Van der Linden, Meijer, Moonen, Nicolaï, Nooren, Oomen-Ruijten, Otten, Van Pareren, Pijlman, Prins-Modderaar, Recourt, Rietkerk, Rombouts, Van Rooijen, Rosenmöller, Schalk, Stienen, Van Strien, Teunissen, Vendrik, Verkerk, Van der Voort, Vos, De Vries, Van Wely en Wever,</text:p>
            <text:p text:style-name="handelingen_al-groep_bottom"/>
          </text:section>
          <text:section text:name="al-groep_id1-2-2-2-4" text:style-name="handelingen_al-groep">
            <text:p text:style-name="handelingen_al">en mevrouw Van Huffelen, staatssecretaris van Financiën - Toeslagen en Douane, de heer Knops, staatssecretaris van Binnenlandse Zaken en Koninkrijksrelaties, mevrouw Ollongren, minister van Binnenlandse Zaken en Koninkrijksrelaties, en mevrouw Schouten, minister van Landbouw, Natuur en Voedselkwaliteit,</text:p>
            <text:p text:style-name="handelingen_al-groep_bottom"/>
          </text:section>
          <text:section text:name="al-groep_id1-2-2-2-5" text:style-name="handelingen_al-groep">
            <text:p text:style-name="handelingen_al">alsmede de heer Van Ojik, lid Tweede Kamer, de heer Van Otterloo, lid Tweede Kamer, de heer Sjoerdsma, lid Tweede Kamer en de heer Van Wijngaarden, lid Tweede Kamer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30 juni 2020. Ik heet de leden, de medewerkers, en iedereen die deze vergadering via de webcast volgt van harte welkom.</text:p>
              <text:p text:style-name="handelingen_al-groep_bottom"/>
            </text:section>
            <text:section text:name="al-groep_id1-2-2-3-2-2" text:style-name="handelingen_al-groep">
              <text:p text:style-name="handelingen_al">Ik heet de staatssecretaris van Financiën - Toeslagen en Douane, bijzonder welkom; u bent vandaag voor het eerst in uw ambt van staatssecretaris aanwezig in een plenaire vergadering van deze Kamer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34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0-07-15</meta:user-defined>
    <meta:user-defined meta:name="DCTERMS.W3CDTF/DCTERMS.issued">2020-06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30</meta:user-defined>
    <meta:user-defined meta:name="OVERHEIDop.handelingenItemNummer">1</meta:user-defined>
    <meta:user-defined meta:name="OVERHEIDop.publicationIssue">3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