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gemeentelijke schuldhulpverlening ten behoeve van de uitwisseling van persoonsgegevens (</text:span>
                <text:a xlink:href="dossier/35316" xlink:type="simple">
                  <text:span text:style-name="nadrukvet">35316</text:span>
                </text:a>
                <text:span text:style-name="nadrukvet">);</text:span> </text:p>
              </text:list-item>
              <text:list-item text:style-override="id1-2-1-3-1-2-2">
                <text:number>-</text:number>
                <text:p text:style-name="handelingen_al">
                <text:span text:style-name="nadrukvet">het wetsvoorstel Regels inzake invoering van een tijdelijke mogelijkheid voor experimenten in de rechtspleging (Tijdelijke Experimentenwet rechtspleging) (</text:span>
                <text:a xlink:href="dossier/35263" xlink:type="simple">
                  <text:span text:style-name="nadrukvet">35263</text:span>
                </text:a>
                <text:span text:style-name="nadrukvet">);</text:span> </text:p>
              </text:list-item>
              <text:list-item text:style-override="id1-2-1-3-1-2-3">
                <text:number>-</text:number>
                <text:p text:style-name="handelingen_al">
                <text:span text:style-name="nadrukvet">het wetsvoorstel Wijziging van het Wetboek van Strafvordering en enkele andere wetten in verband met het doorvoeren van enkele noodzakelijke reparaties en andere kleine wijzigingen (Spoedreparatiewet herziening tenuitvoerlegging strafrechtelijke beslissingen) (</text:span>
                <text:a xlink:href="dossier/35436" xlink:type="simple">
                  <text:span text:style-name="nadrukvet">35436</text:span>
                </text:a>
                <text:span text:style-name="nadrukvet">);</text:span> </text:p>
              </text:list-item>
              <text:list-item text:style-override="id1-2-1-3-1-2-4">
                <text:number>-</text:number>
                <text:p text:style-name="handelingen_al">
                <text:span text:style-name="nadrukvet">het wetsvoorstel Wijziging van de begrotingsstaat van het Ministerie van Onderwijs, Cultuur en Wetenschap (VIII) voor het jaar 2020 (Incidentele suppletoire begroting inzake aanvullende ondersteuning culturele en creatieve sector in verband met de Covid-19 crisis) (</text:span>
                <text:a xlink:href="dossier/35441" xlink:type="simple">
                  <text:span text:style-name="nadrukvet">35441</text:span>
                </text:a>
                <text:span text:style-name="nadrukvet">);</text:span> </text:p>
              </text:list-item>
              <text:list-item text:style-override="id1-2-1-3-1-2-5">
                <text:number>-</text:number>
                <text:p text:style-name="handelingen_al">
                <text:span text:style-name="nadrukvet">het wetsvoorstel Wijziging van de begrotingsstaat van Koninkrijksrelaties (IV) voor het jaar 2020 (Derde incidentele suppletoire begroting inzake liquiditeitssteun 2e tranche voor Aruba, Curaçao en Sint Maarten) (</text:span>
                <text:a xlink:href="dossier/35474" xlink:type="simple">
                  <text:span text:style-name="nadrukvet">3547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 wil graag aantekening hebben voor het wetsvoorstel 35316 betreffende de gemeentelijke schuldhulpverlening en 35441, de suppletoire begroting van OCW.</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aarvan akte. Wil een van de andere leden nog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21 van het Reglement van Orde aantekening verleend dat zij geacht willen worden zich niet met het wetsvoorstel Wijziging van de Wet gemeentelijke schuldhulpverlening ten behoeve van de uitwisseling van persoonsgegevens (35316) en het wetsvoorstel Wijziging van de begrotingsstaat van het Ministerie van Onderwijs, Cultuur en Wetenschap (VIII) voor het jaar 2020 (Incidentele suppletoire begroting inzake aanvullende ondersteuning culturele en creatieve sector in verband met de Covid-19 crisis) (35441)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5</meta:user-defined>
    <meta:user-defined meta:name="DC.title">Behandeling van het wetsvoorstel Wijziging van de Wet gemeentelijke schuldhulpverlening ten behoeve van de uitwisseling van persoonsgegevens (35316); het wetsvoorstel Regels inzake invoering van een tijdelijke mogelijkheid voor experimenten in de rechtspleging (Tijdelijke Experimentenwet rechtspleging) (3526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3</meta:user-defined>
    <meta:user-defined meta:name="OVERHEIDop.behandeldDossier">35316</meta:user-defined>
    <meta:user-defined meta:name="OVERHEIDop.behandeldDossier">35436</meta:user-defined>
    <meta:user-defined meta:name="OVERHEIDop.behandeldDossier">35441</meta:user-defined>
    <meta:user-defined meta:name="OVERHEIDop.behandeldDossier">35474</meta:user-defined>
    <meta:user-defined meta:name="OVERHEIDop.behandeldDossier">35316</meta:user-defined>
    <meta:user-defined meta:name="OVERHEIDop.behandeldDossier">35441</meta:user-defined>
    <meta:user-defined meta:name="DCTERMS.W3CDTF/OVERHEIDop.datumVergadering">2020-06-23</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