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u allen van harte welkom in de Ridderzaal. Het is een bijzonder moment, want we zijn voor het eerst voltallig in deze Ridderzaal. De laatste keer dat dit gebeurde, was in 1995. Dat had een andere aanleiding. Het is toch heel bijzonder om te memoreren dat dit nu weer zo is. Ik dank u ook voor al uw moeite om hier coronaproof op 1,5 meter afstand naar binnen te komen voor elkaars veiligheid en om dat straks bij het uitlopen, waarvoor ik ook zal schorsen, opnieuw te do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