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plenaire afhandeling van de volgende hamerstukken te doen plaatsvinden op 23 juni 2020:</text:p>
          <text:p text:style-name="handelingen_al">Regels inzake invoering van een tijdelijke mogelijkheid voor experimenten in de rechtspleging (Tijdelijke Experimentenwet rechtspleging) (35263);</text:p>
          <text:p text:style-name="handelingen_al">Wijziging van de Wet gemeentelijke schuldhulpverlening ten behoeve van de uitwisseling van persoonsgegevens (35316);</text:p>
          <text:p text:style-name="handelingen_al">Wijziging van het Wetboek van Strafvordering en enkele andere wetten in verband met het doorvoeren van enkele noodzakelijke reparaties en andere kleine wijzigingen (Spoedreparatiewet herziening tenuitvoerlegging strafrechtelijke beslissingen) (35436);</text:p>
          <text:p text:style-name="handelingen_al">Wijziging van de begrotingsstaat van het Ministerie van Onderwijs, Cultuur en Wetenschap (VIII) voor het jaar 2020 (Incidentele suppletoire begroting inzake aanvullende ondersteuning culturele en creatieve sector in verband met de Covid-19 crisis) (35441);</text:p>
          <text:p text:style-name="handelingen_al">Wijziging van de begrotingsstaat van Koninkrijksrelaties (IV) voor het jaar 2020 (Derde incidentele suppletoire begroting inzake liquiditeitssteun 2e tranche voor Aruba, Curaçao en Sint Maarten) (35474);</text:p>
          <text:p text:style-name="handelingen_al-groep_bottom"/>
        </text:section>
        <text:section text:name="al-groep_id1-2-1-7" text:style-name="handelingen_al-groep">
          <text:p text:style-name="handelingen_al">b. de stemmingen over de volgende motie en wetsvoorstellen te doen plaatsvinden op 23 juni 2020:</text:p>
          <text:p text:style-name="handelingen_al">Motie van het lid Kox c.s. over de afkeuring van het gevoerde beleid van de minister van Binnenlandse Zaken inzake een gevraagde tijdelijke huurstop (35431, K);</text:p>
          <text:p text:style-name="handelingen_al">Wijziging van de Penitentiaire beginselenwet, het Wetboek van Strafrecht en enige andere wetten in verband met de wijziging van de regeling inzake detentiefasering en voorwaardelijke invrijheidstelling (Wet straffen en beschermen) (35122);</text:p>
          <text:p text:style-name="handelingen_a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35179);</text:p>
          <text:p text:style-name="handelingen_al-groep_bottom"/>
        </text:section>
        <text:section text:name="al-groep_id1-2-1-8" text:style-name="handelingen_al-groep">
          <text:p text:style-name="handelingen_al">c. het voorbereidend onderzoek van het volgende wetsvoorstel door de vaste commissie voor Koninkrijksrelaties te doen plaatsvinden op 23 juni 2020:</text:p>
          <text:p text:style-name="handelingen_al">Herstel van de voorzieningen in het bestuur van het openbaar lichaam Sint Eustatius (Wet herstel voorzieningen Sint Eustatius) (35422);</text:p>
          <text:p text:style-name="handelingen_al-groep_bottom"/>
        </text:section>
        <text:section text:name="al-groep_id1-2-1-9" text:style-name="handelingen_al-groep">
          <text:p text:style-name="handelingen_al">d. het voorbereidend onderzoek van het volgende wetsvoorstel door de vaste commissie voor Infrastructuur, Waterstaat en Omgeving te doen plaatsvinden op 23 juni 2020:</text:p>
          <text:p text:style-name="handelingen_al">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35372);</text:p>
          <text:p text:style-name="handelingen_al-groep_bottom"/>
        </text:section>
        <text:section text:name="al-groep_id1-2-1-10" text:style-name="handelingen_al-groep">
          <text:p text:style-name="handelingen_al">e. het voorbereidend onderzoek van de volgende wetsvoorstellen door de vaste commissie voor Onderwijs, Cultuur en Wetenschap te doen plaatsvinden op 30 juni 2020:</text:p>
          <text:p text:style-name="handelingen_a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35361);</text:p>
          <text:p text:style-name="handelingen_al">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35402);</text:p>
          <text:p text:style-name="handelingen_al">Wijziging van de Mediawet 2008 in verband met aanscherping van de nieuwe dienstenprocedure, modernisering van procedures voor de benoeming van raden van toezicht en besturen, modernisering van het bestuur en verduidelijking van de positie van de Ster, alsmede technische verbeteringen onder meer in verband met taken van het Commissariaat voor de Media (35453);</text:p>
          <text:p text:style-name="handelingen_al-groep_bottom"/>
        </text:section>
        <text:section text:name="al-groep_id1-2-1-11" text:style-name="handelingen_al-groep">
          <text:p text:style-name="handelingen_al">f. het voorbereidend onderzoek van het volgende wetsvoorstel door de vaste commissie voor Binnenlandse Zaken en de Hoge Colleges van Staat/Algemene Zaken en Huis van de Koning te doen plaatsvinden op 7 juli 2020:</text:p>
          <text:p text:style-name="handelingen_al">Wijziging van de Wet op de inlichtingen- en veiligheidsdiensten 2017 (35242).</text:p>
          <text:p text:style-name="handelingen_al-groep_bottom"/>
        </text:section>
        <text:section text:name="divisie_id1-2-1-12" text:style-name="divisie">
          <text:p text:style-name="titel">Lijst van ingekomen stukken, met de door de Voorzitter ter zake gedane voorstellen:</text:p>
          <text:section text:name="al-groep_id1-2-1-12-2" text:style-name="handelingen_al-groep">
            <text:p text:style-name="handelingen_al">1. de volgende door de Tweede Kamer der Staten-Generaal aangenomen wetsvoorstellen:</text:p>
            <text:p text:style-name="handelingen_a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35361);</text:p>
            <text:p text:style-name="handelingen_al">Herstel van de voorzieningen in het bestuur van het openbaar lichaam Sint Eustatius (Wet herstel voorzieningen Sint Eustatius) (35422);</text:p>
            <text:p text:style-name="handelingen_al">Wijziging van het Wetboek van Strafvordering en enkele andere wetten in verband met het doorvoeren van enkele noodzakelijke reparaties en andere kleine wijzigingen (Spoedreparatiewet herziening tenuitvoerlegging strafrechtelijke beslissingen) (35436);</text:p>
            <text:p text:style-name="handelingen_al">Wijziging van de begrotingsstaat van het Ministerie van Landbouw, Natuur en Voedselkwaliteit (XIV) voor het jaar 2020 (Tweede incidentele suppletoire begroting inzake Noodpakket banen en economie) (35442);</text:p>
            <text:p text:style-name="handelingen_al">Wijziging van de begrotingsstaat van het Ministerie van Landbouw, Natuur en Voedselkwaliteit (XIV) voor het jaar 2020 (Derde incidentele suppletoire begroting inzake noodpakket banen en economie en maatregelen inzake aanpak stikstof) (35452).</text:p>
            <text:p text:style-name="handelingen_al-groep_bottom"/>
          </text:section>
          <text:section text:name="al-groep_id1-2-1-12-3" text:style-name="handelingen_al-groep">
            <text:p text:style-name="handelingen_al">Deze wetsvoorstellen zullen in handen worden gesteld van de desbetreffende commissies;</text:p>
            <text:p text:style-name="handelingen_al-groep_bottom"/>
          </text:section>
          <text:section text:name="al-groep_id1-2-1-12-4" text:style-name="handelingen_al-groep">
            <text:p text:style-name="handelingen_al">2. de volgende regeringsmissives:</text:p>
            <text:p text:style-name="handelingen_al">een, van de minister-president, minister van Algemene Zaken, inzake afschrift brief van 8 juni 2020 aan de Voorzitter van de Tweede Kamer der Staten-Generaal inzake benoemingsprocedure TIB (griffienr. 166950);</text:p>
            <text:p text:style-name="handelingen_al">een, van alsvoren, inzake afschrift van een brief aan de Tweede Kamer van 12 juni 2020 inzake antwoorden op vragen van de vaste commissie voor Binnenlandse Zaken naar aanleiding van het Jaarverslag van de Koning 2019 (griffienr. 166955);</text:p>
            <text:p text:style-name="handelingen_al">een, van alsvoren, inzake afschrift van een brief aan de Tweede Kamer van 12 juni 2020 inzake de vergoedingen van de inrichting van de privévertrekken van paleis Huis ten Bosch d.d. 25 mei 2020 (griffienr. 166956);</text:p>
            <text:p text:style-name="handelingen_al">een, van de minister van Buitenlandse Zaken, inzake verslag informele VC Raad Buitenlandse Zaken van 29 mei 2020 (griffienr. 166910.01);</text:p>
            <text:p text:style-name="handelingen_al">een, van alsvoren, inzake geannoteerde agenda informele videoconferentie van de leden van de Raad Buitenlandse Zaken van 15 juni 2020 (griffienr. 166952);</text:p>
            <text:p text:style-name="handelingen_al">een, van alsvoren, inzake geannoteerde agenda informele videoconferentie van de leden van de Raad Buitenlandse Zaken van 15 juni 2020 (griffienr. 166952);</text:p>
            <text:p text:style-name="handelingen_al">een, van de minister van Financiën, inzake inhoud en appreciatie van het voorstel van de Europese Commissie met betrekking tot aanpassingen van de CRR (griffienr. 166962);</text:p>
            <text:p text:style-name="handelingen_al">een, van de minister van Infrastructuur en Waterstaat, inzake informele high level videoconferentie van transportministers van EU-lidstaten 4 juni 2020</text:p>
            <text:p text:style-name="handelingen_al">(griffienr. 166960);</text:p>
            <text:p text:style-name="handelingen_al">een, van de staatssecretaris van Infrastructuur en Waterstaat en de minister van Economische Zaken en Klimaat, inzake geannoteerde agenda informele videoconferentie EU-Milieuministers 23 juni 2020 (griffienr. 166947);</text:p>
            <text:p text:style-name="handelingen_al">een, van de minister van Economische Zaken en Klimaat, inzake geannoteerde agenda Energieraad (videoconferentie) 15 juni 2020 (griffienr. 166941);</text:p>
            <text:p text:style-name="handelingen_al">een, van alsvoren, inzake afschrift brief voortgang onderhandelingen met Shell en ExxonMobil (griffienr. 166940);</text:p>
            <text:p text:style-name="handelingen_al">een, van de staatssecretaris van Economische Zaken en Klimaat, ten geleide van het verslag van de informele Telecomraad 5 mei 2020 (griffienr. 166939);</text:p>
            <text:p text:style-name="handelingen_al">een, van alsvoren, ten geleide van het verslag informele videoconferentie Raad voor Concurrentievermogen op 15 mei 2020 (griffienr. 166773.01);</text:p>
            <text:p text:style-name="handelingen_al">een, van alsvoren, inzake geannoteerde agenda Telecomraad 5 juni 2020 (griffienr. 166957);</text:p>
            <text:p text:style-name="handelingen_al">een, van alsvoren, inzake verslag van de informele Telecomraad 5 mei 2020 (griffienr. 166957.01);</text:p>
            <text:p text:style-name="handelingen_al">een, van alsvoren, inzake verslag ministeriële videoconferentie van 20 mei 2020 (griffienr. 166965);</text:p>
            <text:p text:style-name="handelingen_al">een, van de minister van Landbouw, Natuur en Voedselkwaliteit, inzake verslag videoconferentie voor landbouw- en visserijministers 13 mei 2020 (griffienr. 166783.01);</text:p>
            <text:p text:style-name="handelingen_al">een, van alsvoren, inzake geannoteerde agenda videoconferentie voor landbouwministers 8 juni 2020 (griffienr. 166966);</text:p>
            <text:p text:style-name="handelingen_al">een, van de minister van Sociale Zaken en Werkgelegenheid, inzake afschrift SO beantwoording van 3 juni 2020 (griffienr. 166963);</text:p>
            <text:p text:style-name="handelingen_al">een, van de minister van Volksgezondheid, Welzijn en Sport, inzake geannoteerde agenda informele EU gezondheidsraad 12 juni 2020 (griffienr. 166954);</text:p>
            <text:p text:style-name="handelingen_al">een, van de minister voor Medische Zorg en Sport, inzake verslag informele EU-Gezondheidsraad 12 mei 2020 en verslag van recente videoconferenties EU-Gezondheidsministers (griffienr. 166943).</text:p>
            <text:p text:style-name="handelingen_al-groep_bottom"/>
          </text:section>
          <text:section text:name="al-groep_id1-2-1-12-5"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2-6" text:style-name="handelingen_al-groep">
            <text:p text:style-name="handelingen_al">3. de volgende geschriften:</text:p>
            <text:p text:style-name="handelingen_al">een, van E.G.A., inzake mismanagement en corruptie in de RdK en de MDPT (griffienr. 166817.01).</text:p>
            <text:p text:style-name="handelingen_al">Dit geschrift wordt van belang geacht voor de leden van de vaste commissie voor Koninkrijksrelaties;</text:p>
            <text:p text:style-name="handelingen_al">een, van J.S.T., inzake Gepast geweld eindrapport (griffienr. 165736.15);</text:p>
            <text:p text:style-name="handelingen_al">een, van GN.R.G.W. te R., inzake protest wetswijziging lagere straffen bij politiegeweld (34641) (griffienr. 165736.18);</text:p>
            <text:p text:style-name="handelingen_al">een, van dr. J.D.H., inzake alsvoren (griffienr. 165936.21);</text:p>
            <text:p text:style-name="handelingen_al">een, van A.W., inzake opsporingsambtenaren (griffienr. 165936.20);</text:p>
            <text:p text:style-name="handelingen_al">een, van B.R.H., inzake alsvoren (griffienr. 165936.19);</text:p>
            <text:p text:style-name="handelingen_al">een van W.N., inzake Wet homologatie onderhands akkoord (griffienr. 166860.02).</text:p>
            <text:p text:style-name="handelingen_al">Deze geschriften worden van belang geacht voor de leden van de vaste commissie voor Justitie en Veiligheid;</text:p>
            <text:p text:style-name="handelingen_al">een, van P.d.J., inzake uitvoering motie tijdelijke huurstop (griffienr. 166766.08).</text:p>
            <text:p text:style-name="handelingen_al">Dit geschrift wordt van belang geacht voor de leden van de vaste commissie voor Binnenlandse Zaken en de Hoge Colleges van Staat / Algemene Zaken en Huis van de Koning;</text:p>
            <text:p text:style-name="handelingen_al">een, van M.v.B., inzake beëindig lockdown en stop de coronawetten( griffienr. 166976).</text:p>
            <text:p text:style-name="handelingen_al">Dit geschrift wordt van belang geacht voor de leden van de vaste commissie voor Volksgezondheid, Welzijn en Sport, de vaste commissie voor Justitie en Veiligheid en de vaste commissie voor Binnenlandse Zaken en de Hoge Colleges van Staat / Algemene Zaken en Huis van de Koning.</text:p>
            <text:p text:style-name="handelingen_al-groep_bottom"/>
          </text:section>
          <text:section text:name="al-groep_id1-2-1-12-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3-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7-10</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23</meta:user-defined>
    <meta:user-defined meta:name="OVERHEIDop.handelingenItemNummer">12</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