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Verzamelspoedwet COVID-19</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text:span><text:a xlink:href="dossier/35457" xlink:type="simple"><text:span text:style-name="nadrukvet">3545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ad de minister voor Rechtsbescherming, die namens de regering bij de stemmingen aanwezig is, al eerder vandaag welkom geheten in de Eerste Kamer. Hebben voldoende leden de presentielijst getekend? Dat is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Otten</text:span></text:span>:</text:p>
          <text:section text:name="tekst_id1-2-1-7-2" text:style-name="handelingen_tekst">
            <text:section text:name="al-groep_id1-2-1-7-2-1" text:style-name="handelingen_al-groep">
              <text:p text:style-name="handelingen_al">Dank, voorzitter. De reden dat wij om stemming over dit belangrijke wetsvoorstel hebben gevraagd, is dat de gang van zaken van vorige week ons aanleiding gaf om dat te doen. Wij werden namelijk vlak voor de aanvang van de plenaire vergadering namens de regering verzocht om dit als hamerstuk even af te doen. Dat vinden wij niet een correcte gang van zaken. Wij zijn niet een stempelmachine die op afroep beschikbaar is. Vandaar dat wij dit even volgens de koninklijke weg wilden doen. Wij hebben het bestudeerd en wij zullen voorstemm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Otten. Wenst een van de overige leden nog een stemverklaring af te leggen? Dat is niet het geval. Wij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2-5</meta:user-defined>
    <meta:user-defined meta:name="DC.title">Stemming Verzamelspoedwet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25</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57</meta:user-defined>
    <meta:user-defined meta:name="OVERHEID.TaxonomieBeleidsagenda/OVERHEID.category">Recht | Organisatie en beleid</meta:user-defined>
    <meta:user-defined meta:name="DCTERMS.W3CDTF/OVERHEIDop.datumVergadering">2020-06-16</meta:user-defined>
    <meta:user-defined meta:name="OVERHEIDop.handelingenItemNummer">5</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