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 verzoek ik u om veiligheidsredenen nadrukkelijk om minimaal 1,5 meter afstand te houden tot uw collega's indien u zich beweegt door de Ridderzaal, ook bij het in- en uitlopen. De overige huisregels treft u aan op de vergadertafel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6-25</meta:user-defined>
    <meta:user-defined meta:name="DCTERMS.W3CDTF/DCTERMS.issued">2020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5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