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1e vergadering</text:p>
        <text:p text:style-name="vergaderdatum">Maandag 15 juni 2020</text:p>
        <text:p text:style-name="vergadertijd">Aanvang 18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38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tsma, Backer, Van Ballekom, Beukering, Bezaan, Bikker, De Blécourt-Wouterse, De Boer, Bruijn, Van der Burg, Cliteur, Dessing, Dittrich, Ester, Geerdink, Van Hattem, Hermans, Janssen, Karimi, Niek Jan van Kesteren, Ton van Kesteren, Koole, Kox, Nooren, Otten, Van Pareren, Prins-Modderaar, Recourt, Rietkerk, Rombouts, Rosenmöller, Schalk, Stienen, Teunissen, Veldhoen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Dekker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maandag 15 juni 2020. Ik heet de leden, de medewerkers, de minister voor Rechtsbescherming en iedereen die deze vergadering via de webcast volgt, van harte welkom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6-25</meta:user-defined>
    <meta:user-defined meta:name="DCTERMS.W3CDTF/DCTERMS.issued">2020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5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