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Implementatie richtlijn energie-efficiënt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implementatie EU-richtlijnen energie-efficiëntie en de Warmtewet in verband met de implementatie van richtlijn 2018/2002/EU betreffende energie-efficië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verplicht stellen van doorleveringskosten van warmte/koude op de factuur (<text:a xlink:href="kst-35292-G" xlink:type="simple">35292</text:a>, letter <text:a xlink:href="kst-35292-G" xlink:type="simple">G</text:a>);</text:p>
              </text:list-item>
              <text:list-item text:style-override="id1-2-1-3-3-1-2">
                <text:number>-</text:number>
                <text:p text:style-name="handelingen_al">de motie-Faber-van de Klashorst c.s. over het in rekening brengen van doorleveringskosten aan huurders (<text:a xlink:href="kst-35292-H" xlink:type="simple">35292</text:a>, letter <text:a xlink:href="kst-35292-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een van de moties af te leggen? Dat is niet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aber-van de Klashorst c.s. (<text:a xlink:href="kst-35292-G" xlink:type="simple">35292</text:a>, letter <text:a xlink:href="kst-35292-G" xlink:type="simple">G</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Fractie-Otten, de PVV en de OSF voor deze motie hebben gestemd en de leden van de fracties van de SGP, het CDA, de VVD, GroenLinks, de SP, de ChristenUnie, de PvdD, D66, de PvdA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aber-van de Klashorst c.s. (<text:a xlink:href="kst-35292-H" xlink:type="simple">35292</text:a>, letter <text:a xlink:href="kst-35292-H" xlink:type="simple">H</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FvD, Fractie-Otten, de SP en de PVV voor deze motie hebben gestemd en de leden van de fracties van het CDA, de VVD, GroenLinks, de ChristenUnie, de PvdD, D66, de OSF, de PvdA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8</meta:user-defined>
    <meta:user-defined meta:name="DC.title">Stemmingen moties Implementatie richtlijn energie-efficië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2;G</meta:user-defined>
    <meta:user-defined meta:name="OVERHEIDop.behandeldDossier">35292;H</meta:user-defined>
    <meta:user-defined meta:name="DCTERMS.W3CDTF/OVERHEIDop.datumVergadering">2020-06-09</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