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Implementatie richtlijn energie-efficiënt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implementatie EU-richtlijnen energie-efficiëntie en de Warmtewet in verband met de implementatie van richtlijn 2018/2002/EU betreffende energie-efficiëntie (</text:span><text:a xlink:href="dossier/35292" xlink:type="simple"><text:span text:style-name="nadrukvet">3529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het wetsvoorstel af te leggen? Desgewenst kunt u ook direct uw stemverklaring over de moties meenem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GroenLinks, de SP, de ChristenUnie, de PvdD, D66, de OSF, de PvdA en 50PLUS voor dit wetsvoorstel hebben gestemd en de leden van de fracties van FvD, Fractie-Otten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7</meta:user-defined>
    <meta:user-defined meta:name="DC.title">Stemming Implementatie richtlijn energie-efficië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2</meta:user-defined>
    <meta:user-defined meta:name="OVERHEID.TaxonomieBeleidsagenda/OVERHEID.category">Internationaal | Europese zaken</meta:user-defined>
    <meta:user-defined meta:name="DCTERMS.W3CDTF/OVERHEIDop.datumVergadering">2020-06-09</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