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Wijziging van de Elektriciteitswet 1998 en Gaswet</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Elektriciteitswet 1998 en Gaswet (implementatie wijziging Gasrichtlijn en een aantal verordeningen op het gebied van elektriciteit en ga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n over de kosten van aardgasaansluitingen in het buitenland (<text:a xlink:href="kst-35283-G" xlink:type="simple">35283</text:a>, letter <text:a xlink:href="kst-35283-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Van der Linden wenst het woord in verband met zijn motie. Ik geef hem daartoe graag het woord.</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der Linden</text:span></text:span>:</text:p>
          <text:section text:name="tekst_id1-2-1-6-2" text:style-name="handelingen_tekst">
            <text:section text:name="al-groep_id1-2-1-6-2-1" text:style-name="handelingen_al-groep">
              <text:p text:style-name="handelingen_al">Voorzitter, ik wil de motie onder letter G (35283) aan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verzoek van de heer Van der Linden stel ik voor zijn motie (35283, letter G)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stemmen wij nu over de motie onder letter C (35283) van het lid Van der Linden, over de kosten van aardgasaansluitingen in het buitenland. Wenst een van de leden een stemverklaring over de motie af te leggen? O, ik merk dat er ergens iets fout is gegaan met de letter. Ik had het over de motie onder letter C, maar het gaat om die onder letter G, die zojuist al is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6</meta:user-defined>
    <meta:user-defined meta:name="DC.title">Stemming motie Wijziging van de Elektriciteitswet 1998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3;G</meta:user-defined>
    <meta:user-defined meta:name="OVERHEIDop.behandeldDossier">35283;G</meta:user-defined>
    <meta:user-defined meta:name="DCTERMS.W3CDTF/OVERHEIDop.datumVergadering">2020-06-09</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