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ijziging van de Elektriciteitswet 1998 en Ga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Elektriciteitswet 1998 en Gaswet (implementatie wijziging Gasrichtlijn en een aantal verordeningen op het gebied van elektriciteit en gas) (</text:span><text:a xlink:href="dossier/35283" xlink:type="simple"><text:span text:style-name="nadrukvet">352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de ChristenUnie, de PvdD, D66, de OSF, de PvdA en 50PLUS voor dit wetsvoorstel hebben gestemd en de leden van de fracties van FvD, Fractie-Otten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5</meta:user-defined>
    <meta:user-defined meta:name="DC.title">Stemming Wijziging van de Elektriciteitswet 1998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3</meta:user-defined>
    <meta:user-defined meta:name="OVERHEID.TaxonomieBeleidsagenda/OVERHEID.category">Natuur en milieu | Energie</meta:user-defined>
    <meta:user-defined meta:name="DCTERMS.W3CDTF/OVERHEIDop.datumVergadering">2020-06-09</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