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text:list-style style:name="id1-2-1-5-2-1-5">
      <text:list-level-style-bullet text:bullet-char="-" text:level="1">
        <style:list-level-properties text:min-label-width="10mm"/>
      </text:list-level-style-bullet>
    </text:list-style>
    <text:list-style style:name="id1-2-1-5-2-1-6">
      <text:list-level-style-bullet text:bullet-char="-" text:level="1">
        <style:list-level-properties text:min-label-width="10mm"/>
      </text:list-level-style-bullet>
    </text:list-style>
    <text:list-style style:name="id1-2-1-5-2-1-7">
      <text:list-level-style-bullet text:bullet-char="-" text:level="1">
        <style:list-level-properties text:min-label-width="10mm"/>
      </text:list-level-style-bullet>
    </text:list-style>
    <text:list-style style:name="id1-2-1-5-2-1-8">
      <text:list-level-style-bullet text:bullet-char="-" text:level="1">
        <style:list-level-properties text:min-label-width="10mm"/>
      </text:list-level-style-bullet>
    </text:list-style>
    <text:list-style style:name="id1-2-1-5-2-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oordat wij verdergaan met de agenda van vandaag, eerst nog enkele huishoudelijke mededelingen, met name voor de leden die vandaag voor het eerst in de Ridderzaal vergaderen.</text:p>
            <text:p text:style-name="handelingen_al-groep_bottom"/>
          </text:section>
          <text:section text:name="al-groep_id1-2-1-5-2" text:style-name="handelingen_al-groep">
            <text:list text:style-name="id1-2-1-5-2-1">
              <text:list-item text:style-override="id1-2-1-5-2-1-1">
                <text:number>-</text:number>
                <text:p text:style-name="handelingen_al">Indien u zich beweegt door de Ridderzaal, verzoek ik u om veiligheidsredenen nadrukkelijk om te allen tijde minimaal 1,5 meter afstand te houden tot uw collega's, met name ook bij het in- en uitlopen.</text:p>
              </text:list-item>
              <text:list-item text:style-override="id1-2-1-5-2-1-2">
                <text:number>-</text:number>
                <text:p text:style-name="handelingen_al">Tijdens debatten is het voor de woordvoerders van de zes fracties die schuin achter de bewindspersonen zitten, mogelijk een andere plek in de zaal te zoeken waarbij zij een beter zicht hebben.</text:p>
              </text:list-item>
              <text:list-item text:style-override="id1-2-1-5-2-1-3">
                <text:number>-</text:number>
                <text:p text:style-name="handelingen_al">Er is één aparte interruptiemicrofoon, waarbij de leden zowel richting de spreker als richting de bewindspersoon kunnen spreken.</text:p>
              </text:list-item>
              <text:list-item text:style-override="id1-2-1-5-2-1-4">
                <text:number>-</text:number>
                <text:p text:style-name="handelingen_al">Deze microfoon kunt u zelf bedienen door het voetpedaal in te drukken nadat ik u het woord heb gegeven.</text:p>
              </text:list-item>
              <text:list-item text:style-override="id1-2-1-5-2-1-5">
                <text:number>-</text:number>
                <text:p text:style-name="handelingen_al">Ook is het niet nodig deze microfoon in hoogte te verstellen, omdat hij zodanig is afgesteld — hij staat hier — dat iedereen goed hoorbaar is, ongeacht de lengte. U hoeft de microfoon dus in het geheel niet aan te raken. Dat geldt ook voor de microfoon op het spreekgestoelte.</text:p>
              </text:list-item>
              <text:list-item text:style-override="id1-2-1-5-2-1-6">
                <text:number>-</text:number>
                <text:p text:style-name="handelingen_al">Verder wijs ik de leden erop dat de tijdklok die normaal gesproken te zien is op het spreekgestoelte, nu is geplaatst voor de regeringstafel. Ik verzoek u die in de gaten te houden tijdens uw woordvoering.</text:p>
              </text:list-item>
              <text:list-item text:style-override="id1-2-1-5-2-1-7">
                <text:number>-</text:number>
                <text:p text:style-name="handelingen_al">Ik verzoek de Kamerleden om, wanneer zij het spreekgestoelte gebruiken, voldoende afstand te houden tot de Kamerbewaarder.</text:p>
              </text:list-item>
              <text:list-item text:style-override="id1-2-1-5-2-1-8">
                <text:number>-</text:number>
                <text:p text:style-name="handelingen_al">De Kamerbewaarder draagt handschoenen en reinigt het spreekgestoelte na iedere spreker.</text:p>
              </text:list-item>
              <text:list-item text:style-override="id1-2-1-5-2-1-9">
                <text:number>-</text:number>
                <text:p text:style-name="handelingen_al">Tot slot meld ik u dat het belsignaal voor schorsingen en hervattingen te horen zal zijn in het Kamergebouw. In dit gebouw, het gebouw van de Ridderzaal, is de bel niet te horen.</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2</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