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9 juni 2020:</text:p>
          <text:p text:style-name="handelingen_al">Regels in verband met de uitbreiding van het toezicht op nieuwe zorgaanbieders (Wet toetreding zorgaanbieders) (34767);</text:p>
          <text:p text:style-name="handelingen_al">Wijziging van diverse wetten in verband met de invoering van de Wet toetreding zorgaanbieders (Aanpassingswet Wet toetreding zorgaanbieders) (34768);</text:p>
          <text:p text:style-name="handelingen_al">Brief van de voorzitter van de vaste commissie voor Justitie en Veiligheid met het voorstel tot het vragen van voorlichting aan de Afdeling advisering van de Raad van State n.a.v. de motie-Backer c.s. over versterking van de kwaliteit van de rechtsbescherming voor de individuele burger (35300 VI, AJ);</text:p>
          <text:p text:style-name="handelingen_a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text:p>
          <text:p text:style-name="handelingen_al">Wijziging van de Kadasterwet in verband met de elektronische ondertekening van volledig geautomatiseerd aangemaakte en ondertekende berichten (35395);</text:p>
          <text:p text:style-name="handelingen_al">Wijziging van de Wet implementatie EU-richtlijnen energie-efficiëntie (uitvoering van Verordening (EU) 2017/1369 inzake energie-etikettering van energiegerelateerde producten) (35407);</text:p>
          <text:p text:style-name="handelingen_al">Wijziging van de begrotingsstaat van Koninkrijksrelaties (IV) voor het jaar 2020 (Incidentele suppletoire begroting inzake liquiditeitssteun Aruba, Curaçao en Sint Maarten) (35443);</text:p>
          <text:p text:style-name="handelingen_al">Wijziging van de begrotingsstaat van Koninkrijksrelaties (IV) voor het jaar 2020 (Tweede incidentele suppletoire begroting inzake voedselhulp en liquiditeitssteun aan het Caribisch deel van het Koninkrijk) (35459);</text:p>
          <text:p text:style-name="handelingen_al-groep_bottom"/>
        </text:section>
        <text:section text:name="al-groep_id1-2-1-7" text:style-name="handelingen_al-groep">
          <text:p text:style-name="handelingen_al">b. de stemmingen van de volgende moties en wetsvoorstellen te doen plaatsvinden op 9 juni 2020:</text:p>
          <text:p text:style-name="handelingen_al">Motie van het lid Kox c.s. over het alsnog op enigerlei wijze uitvoeren van de motie-Kox c.s. over een tijdelijke huurstop voor zowel de sociale sector als de vrije sector (35431, H);</text:p>
          <text:p text:style-name="handelingen_al">Wijziging van de Elektriciteitswet 1998 en Gaswet (implementatie wijziging Gasrichtlijn en een aantal verordeningen op het gebied van elektriciteit en gas) (35283);</text:p>
          <text:p text:style-name="handelingen_al">Motie-Van der Linden over de kosten van aardgasaansluitingen in het buitenland (35283, G);</text:p>
          <text:p text:style-name="handelingen_al">Wijziging van de Wet implementatie EU-richtlijnen energie-efficiëntie en de Warmtewet in verband met de implementatie van richtlijn 2018/2002/EU betreffende energie-efficiëntie (35292);</text:p>
          <text:p text:style-name="handelingen_al">Motie-Faber-Van de Klashorst c.s. over het verplicht stellen van doorleveringskosten van warmte/koude op de factuur (35292, G);</text:p>
          <text:p text:style-name="handelingen_al">Motie-Faber-Van de Klashorst c.s. over het in rekening brengen van doorleveringskosten aan huurders (35292, H);</text:p>
          <text:p text:style-name="handelingen_al">Wijziging van de begrotingsstaten van het Ministerie van Justitie en Veiligheid (VI) voor het jaar 2019 (wijziging samenhangende met de Voorjaarsnota) (35210-VI);</text:p>
          <text:p text:style-name="handelingen_al">Motie van het lid Van Hattem c.s. over VluchtelingenWerk Nederland (35210, F);</text:p>
          <text:p text:style-name="handelingen_al">Motie van het lid Van Hattem c.s. over voorkomen nieuwe asielinstroom (35210, G);</text:p>
          <text:p text:style-name="handelingen_al">Motie van het Van Hattem c.s. over verslagen provinciale regietafel asielopvang (35210, H);</text:p>
          <text:p text:style-name="handelingen_al">Motie van het Van Hattem c.s. over gebruik van asielopvanglocaties voor verzorgingshuizen of woningen (35210, I);</text:p>
          <text:p text:style-name="handelingen_al-groep_bottom"/>
        </text:section>
        <text:section text:name="al-groep_id1-2-1-8" text:style-name="handelingen_al-groep">
          <text:p text:style-name="handelingen_al">c. het voorbereidend onderzoek van het volgende wetsvoorstel door de vaste commissie voor Justitie en Veiligheid te doen plaatsvinden op 9 juni 2020:</text:p>
          <text:p text:style-name="handelingen_al">Wijziging van de Faillissementswet in verband met de invoering van de mogelijkheid tot homologatie van een onderhands akkoord (Wet homologatie onderhands akkoord) (35249);</text:p>
          <text:p text:style-name="handelingen_al-groep_bottom"/>
        </text:section>
        <text:section text:name="al-groep_id1-2-1-9" text:style-name="handelingen_al-groep">
          <text:p text:style-name="handelingen_al">d. het voorbereidend onderzoek van de volgende wetsvoorstellen door de vaste commissie voor Economische Zaken en Klimaat/Landbouw, Natuur en Voedselkwaliteit te doen plaatsvinden op 9 juni 2020:</text:p>
          <text:p text:style-name="handelingen_al">Wijziging van de begrotingsstaten van het Ministerie van Economische Zaken en Klimaat (XIII) voor het jaar 2020 (Tweede incidentele suppletoire begroting inzake Noodpakket banen en economie) (35438);</text:p>
          <text:p text:style-name="handelingen_al">Wijziging van de begrotingsstaten van het Ministerie van Economische Zaken en Klimaat (XIII) voor het jaar 2020 (Derde incidentele suppletoire begroting inzake Noodpakket banen en economie en overbruggingsfaciliteit IHC) (35451);</text:p>
          <text:p text:style-name="handelingen_al-groep_bottom"/>
        </text:section>
        <text:section text:name="al-groep_id1-2-1-10" text:style-name="handelingen_al-groep">
          <text:p text:style-name="handelingen_al">e. de plenaire behandeling van het volgende wetsvoorstel te doen plaatsvinden op 16 juni 2020 in plaats van op 23 juni 2020:</text:p>
          <text:p text:style-name="handelingen_al">Wijziging van de Penitentiaire beginselenwet, het Wetboek van Strafrecht en enige andere wetten in verband met de wijziging van de regeling inzake detentiefasering en voorwaardelijke invrijheidstelling (Wet straffen en beschermen) (35122);</text:p>
          <text:p text:style-name="handelingen_al-groep_bottom"/>
        </text:section>
        <text:section text:name="al-groep_id1-2-1-11" text:style-name="handelingen_al-groep">
          <text:p text:style-name="handelingen_al">f. de plenaire behandeling van het volgende wetsvoorstel te doen plaatsvinden op 16 juni 2020:</text:p>
          <text:p text:style-name="handelingen_a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35179);</text:p>
          <text:p text:style-name="handelingen_al-groep_bottom"/>
        </text:section>
        <text:section text:name="al-groep_id1-2-1-12" text:style-name="handelingen_al-groep">
          <text:p text:style-name="handelingen_al">g. het voorbereidend onderzoek van het volgende wetsvoorstel door de vaste commissies voor Binnenlandse Zaken en de Hoge Colleges van Staat/Algemene Zaken en Huis van de Koning en voor Financiën te doen plaatsvinden op 16 juni 2020:</text:p>
          <text:p text:style-name="handelingen_al">Wijziging van de Wet maatregelen woningmarkt 2014 II (reparatie verhuurderheffing bij gedeeld genot huurwoningen) (35409).</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door de Tweede Kamer der Staten-Generaal aangenomen wetsvoorstellen:</text:p>
            <text:p text:style-name="handelingen_al">Wijziging van de Faillissementswet in verband met de invoering van de mogelijkheid tot homologatie van een onderhands akkoord (Wet homologatie onderhands akkoord) (35249);</text:p>
            <text:p text:style-name="handelingen_a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text:p>
            <text:p text:style-name="handelingen_al">Wijziging van de Kadasterwet in verband met de elektronische ondertekening van volledig geautomatiseerd aangemaakte en ondertekende berichten (35395);</text:p>
            <text:p text:style-name="handelingen_al">Wijziging van de Wet implementatie EU-richtlijnen energie-efficiëntie (uitvoering van Verordening (EU) 2017/1369 inzake energie-etikettering van energiegerelateerde producten) (35407).</text:p>
            <text:p text:style-name="handelingen_al-groep_bottom"/>
          </text:section>
          <text:section text:name="al-groep_id1-2-1-13-3" text:style-name="handelingen_al-groep">
            <text:p text:style-name="handelingen_al">Deze wetsvoorstellen zullen in handen worden gesteld van de desbetreffende commissies;</text:p>
            <text:p text:style-name="handelingen_al-groep_bottom"/>
          </text:section>
          <text:section text:name="al-groep_id1-2-1-13-4" text:style-name="handelingen_al-groep">
            <text:p text:style-name="handelingen_al">2. de volgende regeringsmissives:</text:p>
            <text:p text:style-name="handelingen_al">een, van de minister van Buitenlandse Zaken inzake verslag van de VC van de leden van de Raad Algemene Zaken van 26 mei 2020 (griffienr. 166870.01);</text:p>
            <text:p text:style-name="handelingen_al">een, van alsvoren, inzake verslag informele videoconferentie Raad Buitenlandse Zaken 15 mei 2020 (griffienr. 166748.01);</text:p>
            <text:p text:style-name="handelingen_al">een, van alsvoren, inzake geannoteerde agenda van de leden van de Raad Algemene Zaken van 26 mei 2020 (griffienr. 166870);</text:p>
            <text:p text:style-name="handelingen_al">een, van alsvoren, inzake afschrift verzoek Tweede Kamer inzake kabinetsreactie over de maatregelen voor insluiting van het coronavirus in Hongarije (griffienr. 166868);</text:p>
            <text:p text:style-name="handelingen_al">een, van de minister voor Rechtsbescherming, ten geleide van het rapport Schorsende werking van rechtsmiddelen bij bestuurlijke boetes (griffienr. 166872);</text:p>
            <text:p text:style-name="handelingen_al">een, van de staatssecretaris van Binnenlandse Zaken en Koninkrijksrelaties, ten geleide van de tweede halfjaarrapportage 2019 Cft BES (griffienr. 166873);</text:p>
            <text:p text:style-name="handelingen_al">een, van alsvoren, inzake besluitvorming rijksministerraad 15 mei 2020 betreffende financiële ondersteuning Caribische landen in verband met COVID-19 (griffienr. 166692.01);</text:p>
            <text:p text:style-name="handelingen_al">een, van de minister van Binnenlandse Zaken en Koninkrijksrelaties, inzake cycliciteit van de woningmarkt (griffienr. 166871);</text:p>
            <text:p text:style-name="handelingen_al">een, van alsvoren, inzake nieuwe inwerkingtreding Omgevingswet (griffienr. 166597.01);</text:p>
            <text:p text:style-name="handelingen_al">een, van alsvoren, inzake mogelijke gevolgen COVID-19 voor de verkiezingen (griffienr. 166865);</text:p>
            <text:p text:style-name="handelingen_al">een, van alsvoren, inzake huurbeleid in tijden van corona: gericht problemen voorkomen (griffienr. 166322.45);</text:p>
            <text:p text:style-name="handelingen_al">een, van de minister van Onderwijs, Cultuur en Wetenschap, inzake videoconferentie EU-cultuur en mediaministers - 19 mei 2020 (griffienr. 166863);</text:p>
            <text:p text:style-name="handelingen_al">een, van alsvoren, inzake onderzoek levenlanglerenkrediet (griffienr. 166836);</text:p>
            <text:p text:style-name="handelingen_al">een, van alsvoren, inzake informele videoconferentie onderwijsministers van de EU inzake COVID-19 d.d. 18 mei 2020 (griffienr. 166844);</text:p>
            <text:p text:style-name="handelingen_al">een, van de minister van Financiën, inzake Verslag Raad van gouverneurs van het ESM 15 mei, eurogroep 15 mei en Ecofin-Raad 19 mei 2020 (griffienr. 166805.01);</text:p>
            <text:p text:style-name="handelingen_al">een, van alsvoren, inzake verslag van de eurogroep van 8 mei 2020 (griffienr. 166736.01);</text:p>
            <text:p text:style-name="handelingen_al">een, van de minister van Infrastructuur en Waterstaat, inzake informele high-level videoconferentie voor transportministers (griffienr. 166878);</text:p>
            <text:p text:style-name="handelingen_al">een, van alsvoren, inzake jaarverslag ILT 2019 (griffienr. 166876);</text:p>
            <text:p text:style-name="handelingen_al">een, van de minister van Economische Zaken en Klimaat, inzake advies HRA/NPR Adviescollege Veiligheid Groningen (griffienr. 166877);</text:p>
            <text:p text:style-name="handelingen_al">een, van de staatssecretaris van Economische Zaken en Klimaat, inzake geannoteerde agenda informele videoconferentie Raad voor Concurrentievermogen op 29 mei 2020 (griffienr. 166869);</text:p>
            <text:p text:style-name="handelingen_al">een, van de minister van Sociale Zaken en Werkgelegenheid, inzake uitstel kabinetsreactie Commissie Regulering van Werk (griffienr. 166216.01);</text:p>
            <text:p text:style-name="handelingen_al">een, van alsvoren, inzake verkorte voorhang m.b.t. het ontwerpbesluit tot aanpassing van het Schattingsbesluit arbeidsongeschiktheidswetten (griffienr. 166864);</text:p>
            <text:p text:style-name="handelingen_al">een, van alsvoren, inzake Derde wijziging NOW: Noodmaatregel Overbrugging met behoud van Werkgelegenheid (griffienr. 166756.02);</text:p>
            <text:p text:style-name="handelingen_al">een, van de staatssecretaris van Sociale Zaken en Werkgelegenheid en de staatssecretaris van Financiën, inzake voortgang herstelactie kindgebonden budget (griffienr. 165640.03);</text:p>
            <text:p text:style-name="handelingen_al">een, van de minister voor Medische Zorg en Sport, inzake verslag informele videoconferentie voor EU-sportministers - de gevolgen van COVID-19 voor de sportsector - 21 april 2020 (griffienr. 166798.01).</text:p>
            <text:p text:style-name="handelingen_al-groep_bottom"/>
          </text:section>
          <text:section text:name="al-groep_id1-2-1-13-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3-6" text:style-name="handelingen_al-groep">
            <text:p text:style-name="handelingen_al">3. de volgende missives:</text:p>
            <text:p text:style-name="handelingen_al">een, van de Algemene Rekenkamer, inzake jaarverslag over 2019 (griffienr. 166838);</text:p>
            <text:p text:style-name="handelingen_al">een, van alsvoren, inzake Aandelenverwerving Air France - KLM (griffienr. 1666835);</text:p>
            <text:p text:style-name="handelingen_al">een, van de Raad van State, inzake Advies van de afdeling advisering van de Raad van State met betrekking tot de wijziging van de Handelsregisterwet 2007, de Wet ter voorkoming van witwassen en financieren van terrorisme en enkele andere wetten (griffienr. 166070.13).</text:p>
            <text:p text:style-name="handelingen_al-groep_bottom"/>
          </text:section>
          <text:section text:name="al-groep_id1-2-1-13-7"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3-8" text:style-name="handelingen_al-groep">
            <text:p text:style-name="handelingen_al">4. de volgende geschriften:</text:p>
            <text:p text:style-name="handelingen_al">een, van S.S., inzake Handelsverdragen en buitenrechtelijke arbitrage systemen (griffienr. 165792.29).</text:p>
            <text:p text:style-name="handelingen_al">Dit geschrift wordt van belang geacht voor de leden van de vaste commissie voor Buitenlandse Zaken, Defensie en Ontwikkelingssamenwerking;</text:p>
            <text:p text:style-name="handelingen_al">een, van C.H., inzake Nieuwe Beslagwet (griffienr. 166856).</text:p>
            <text:p text:style-name="handelingen_al">Dit geschrift wordt van belang geacht voor de leden van de vaste commissie voor Justitie en Veiligheid;</text:p>
            <text:p text:style-name="handelingen_al">een, van M.A., inzake huur en coronacrisis (griffienr. 166322.44).</text:p>
            <text:p text:style-name="handelingen_al">Dit geschrift wordt van belang geacht voor de leden van de vaste commissie voor Binnenlandse Zaken en de Hoge Colleges van Staat/Algemene Zaken en Huis van de Koning;</text:p>
            <text:p text:style-name="handelingen_al">een, van R.v.d.D., inzake oplossing lerarentekort (griffienr. 166850).</text:p>
            <text:p text:style-name="handelingen_al">Dit geschrift wordt van belang geacht voor de leden van de vaste commissie voor Onderwijs, Cultuur en Wetenschap;</text:p>
            <text:p text:style-name="handelingen_al">een, van W.B., inzake UBO-registraties (griffienr. 166849);</text:p>
            <text:p text:style-name="handelingen_al">een, van J.d.B, inzake help problemen Belastingdienst (griffienr. 166847).</text:p>
            <text:p text:style-name="handelingen_al">Deze geschriften worden van belang geacht voor de leden van de vaste commissie voor Financiën;</text:p>
            <text:p text:style-name="handelingen_al">een, van J.H., inzake onrechtmatig verzoek onteigening (griffienr. 166846).</text:p>
            <text:p text:style-name="handelingen_al">Dit geschrift wordt van belang geacht voor de leden van de vaste commissie voor Infrastructuur, Waterstaat en Omgeving;</text:p>
            <text:p text:style-name="handelingen_al">een, van C.d.J., inzake overleven (griffienr. 166862).</text:p>
            <text:p text:style-name="handelingen_al">Dit geschrift wordt van belang geacht voor de leden van de vaste commissie voor Economische Zaken en Klimaat/Landbouw, Natuur en Voedselkwaliteit;</text:p>
            <text:p text:style-name="handelingen_al">een, van S.v.d.W., inzake enige handreiking voor autist in lockdown (griffienr. 165946.67).</text:p>
            <text:p text:style-name="handelingen_al">Dit geschrift wordt van belang geacht voor de leden van de vaste commissie voor Volksgezondheid, Welzijn en Sport.</text:p>
            <text:p text:style-name="handelingen_al-groep_bottom"/>
          </text:section>
          <text:section text:name="al-groep_id1-2-1-13-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9</meta:user-defined>
    <meta:user-defined meta:name="OVERHEIDop.handelingenItemNummer">14</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