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b begrepen dat de commissies IWO, J&amp;V en Financiën vanmiddag hebben vergaderd over de wijze van afhandeling van het wetsvoorstel Verzamelspoedwet COVID-19 (35457). Ik geef het woord aan de ondervoorzitter van de commissie IWO, mevrouw Nooren. Bij voorkeur aan de interruptiemicrofoon, mevrouw Nooren.</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Nooren</text:span></text:span>:</text:p>
          <text:section text:name="tekst_id1-2-1-5-2" text:style-name="handelingen_tekst">
            <text:section text:name="al-groep_id1-2-1-5-2-1" text:style-name="handelingen_al-groep">
              <text:p text:style-name="handelingen_al">Dank je wel, voorzitter. Namens de gezamenlijke commissies IWO, J&amp;V en Financiën doe ik een ordevoorstel voor de afhandeling van het wetsvoorstel Verzamelspoedwet COVID-19 (35457). De gezamenlijke commissies willen in meerderheid gehoor geven aan het verzoek van de regering om dit wetsvoorstel vandaag nog als hamerstuk af te handel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Nooren. Ik stel vast dat mevrouw Nooren het voorstel doet om het genoemde wetsvoorstel met dossiernummer 35457, gelet op de spoedeisendheid, vanmiddag nog als hamerstuk af te doen. Wenst een van de leden hierover het woord? Mevrouw Faber.</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Faber-van de Klashorst</text:span></text:span>:</text:p>
          <text:section text:name="tekst_id1-2-1-7-2" text:style-name="handelingen_tekst">
            <text:section text:name="al-groep_id1-2-1-7-2-1" text:style-name="handelingen_al-groep">
              <text:p text:style-name="handelingen_al">Van de zijde van de PVV steun hiervoo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U steunt dit voorstel. De heer Ott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Otten</text:span></text:span>:</text:p>
          <text:section text:name="tekst_id1-2-1-9-2" text:style-name="handelingen_tekst">
            <text:section text:name="al-groep_id1-2-1-9-2-1" text:style-name="handelingen_al-groep">
              <text:p text:style-name="handelingen_al">Voorzitter. Ik heb hier al een aantal weken geleden kenbaar gemaakt dat die spoedwetgeving eraan zat te komen. Nu kregen bepaalde mensen vanochtend van het kabinet te horen dat het even snel als hamerstuk afgedaan moet worden. Wij begrijpen de spoed van de spoedwetgeving, maar we vinden dat niet de juiste gang van zaken. Wij vinden dat we ons als Eerste Kamer niet als een stel op afroep beschikbare stempelmachines van het kabinet moeten opstellen. Dus wij willen dit voorstel in stemming brengen. Wat ons betreft mag dat ook vandaag. Maar wij willen het niet als hamerstuk afdo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U wenst stemming over het voorgedragen hamerstuk. De heer Ganzevoor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Ganzevoort</text:span></text:span>:</text:p>
          <text:section text:name="tekst_id1-2-1-11-2" text:style-name="handelingen_tekst">
            <text:section text:name="al-groep_id1-2-1-11-2-1" text:style-name="handelingen_al-groep">
              <text:p text:style-name="handelingen_al">Voorzitter. Wij zijn het er materieel mee eens om het snel af te werken. Dat mag wat ons betreft ook als hamerstuk. Maar we hebben wel problemen met de rommeligheid van deze procedure. Ik constateer dat er in dit ordedebat in ieder geval drie fracties niet vertegenwoordigd zijn. Die kunnen niet meespreken over de vraag of we hameren, stemmen, uitstellen of wat dan ook. Dat vind ik wel ingewikkeld. Het materiële en het formele worstelen hier dus wel met elkaar. Ik denk dat we dit als Kamer gewoon beter moeten doen. Als dit eraan zit te komen, moeten we dat bijtijds doen. Het College van Senioren is daar een plek voor, lijkt me. We hebben vaker commissievergaderingen voor samenkomst van het college, zodat we dat probleem voorkomen. Dit vind ik wel een ingewikkelde situatie, maar we zullen er niet voor gaan liggen, vanwege het materiële belang.</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Ganzevoort. De commissie mag het voorstellen. Ik constateer dat er ten minste bij één fractie behoefte is aan stemming en dat een aantal fracties afwezig zijn. Dan stel ik voor dat volgende week over het wetsvoorstel gestemd wordt. Als niemand zich daartegen verzet, zijn we nu gekomen aan het einde van de vergadering.</text:p>
              <text:p text:style-name="handelingen_al-groep_bottom"/>
            </text:section>
            <text:section text:name="al-groep_id1-2-1-12-2-2" text:style-name="handelingen_al-groep">
              <text:p text:style-name="handelingen_al">Ik dank alle leden en medewerkers die deze vergadering mogelijk hebben gemaakt en wens u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0-1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6-24</meta:user-defined>
    <meta:user-defined meta:name="DCTERMS.W3CDTF/DCTERMS.issued">2020-06-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09</meta:user-defined>
    <meta:user-defined meta:name="OVERHEIDop.handelingenItemNummer">12</meta:user-defined>
    <meta:user-defined meta:name="OVERHEIDop.publicationIssue">30</meta:user-defined>
    <meta:user-defined meta:name="OVERHEIDop.publicationName">Handelingen</meta:user-defined>
    <meta:user-defined meta:name="OVERHEIDop.vergaderjaar">2019-2020</meta:user-defined>
    <meta:user-defined meta:name="OVERHEIDop.versieInformatie"/>
  </office:meta>
</office:document-meta>
</file>