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Wijziging begrotingsstaten Justitie en Veiligheid 20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ten van het Ministerie van Justitie en Veiligheid (VI) voor het jaar 2019 (wijziging samenhangende met de Voorjaarsnot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VluchtelingenWerk Nederland (<text:a xlink:href="kst-35210-VI-F" xlink:type="simple">35210-VI</text:a>, letter <text:a xlink:href="kst-35210-VI-F" xlink:type="simple">F</text:a>);</text:p>
              </text:list-item>
              <text:list-item text:style-override="id1-2-1-3-3-1-2">
                <text:number>-</text:number>
                <text:p text:style-name="handelingen_al">de motie-Van Hattem c.s. over voorkomen nieuwe asielinstroom (<text:a xlink:href="kst-35210-VI-G" xlink:type="simple">35210-VI</text:a>, letter <text:a xlink:href="kst-35210-VI-G" xlink:type="simple">G</text:a>);</text:p>
              </text:list-item>
              <text:list-item text:style-override="id1-2-1-3-3-1-3">
                <text:number>-</text:number>
                <text:p text:style-name="handelingen_al">de motie-Van Hattem c.s. over verslagen provinciale regietafels asielopvang (<text:a xlink:href="kst-35210-VI-H" xlink:type="simple">35210-VI</text:a>, letter <text:a xlink:href="kst-35210-VI-H" xlink:type="simple">H</text:a>);</text:p>
              </text:list-item>
              <text:list-item text:style-override="id1-2-1-3-3-1-4">
                <text:number>-</text:number>
                <text:p text:style-name="handelingen_al">de motie-Van Hattem c.s. over gebruik van asielopvanglocaties voor verzorgingshuizen of woningen (<text:a xlink:href="kst-35210-VI-I" xlink:type="simple">35210-VI</text:a>, letter <text:a xlink:href="kst-35210-VI-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nst een van de leden een stemverklaring over de moties af te leggen? Dat is niet het geval. 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210-VI-F" xlink:type="simple">35210-VI</text:a>, letter <text:a xlink:href="kst-35210-VI-F" xlink:type="simple">F</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vD, Fractie-Otten en de PVV voor deze motie hebben gestemd en de leden van de fracties van de SGP, het CDA, de VVD, GroenLinks, de SP, de ChristenUnie, de PvdD, D66, de OSF, de PvdA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ttem c.s. (<text:a xlink:href="kst-35210-VI-G" xlink:type="simple">35210-VI</text:a>, letter <text:a xlink:href="kst-35210-VI-G" xlink:type="simple">G</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vD, Fractie-Otten en de PVV voor deze motie hebben gestemd en de leden van de fracties van de SGP, het CDA, de VVD, GroenLinks, de SP, de ChristenUnie, de PvdD, D66, de OSF, de PvdA en 50PLU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ttem c.s. (<text:a xlink:href="kst-35210-VI-H" xlink:type="simple">35210-VI</text:a>, letter <text:a xlink:href="kst-35210-VI-H" xlink:type="simple">H</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FvD, Fractie-Otten en de PVV voor deze motie hebben gestemd en de leden van de fracties van het CDA, de VVD, GroenLinks, de SP, de ChristenUnie, de PvdD, D66, de OSF, de PvdA en 50PLU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Hattem c.s. (<text:a xlink:href="kst-35210-VI-I" xlink:type="simple">35210-VI</text:a>, letter <text:a xlink:href="kst-35210-VI-I" xlink:type="simple">I</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vD, Fractie-Otten en de PVV voor deze motie hebben gestemd en de leden van de fracties van de SGP, het CDA, de VVD, GroenLinks, de SP, de ChristenUnie, de PvdD, D66, de OSF, de PvdA en 50PLU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zijn wij hiermee aan het eind gekomen van de stemmingen en schors ik de vergadering voor enkele ogenblikk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0-10</meta:user-defined>
    <meta:user-defined meta:name="DC.title">Stemmingen moties Wijziging begrotingsstaten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24</meta:user-defined>
    <meta:user-defined meta:name="DCTERMS.W3CDTF/DCTERMS.issued">2020-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0-VI;F</meta:user-defined>
    <meta:user-defined meta:name="OVERHEIDop.behandeldDossier">35210-VI;G</meta:user-defined>
    <meta:user-defined meta:name="OVERHEIDop.behandeldDossier">35210-VI;H</meta:user-defined>
    <meta:user-defined meta:name="OVERHEIDop.behandeldDossier">35210-VI;I</meta:user-defined>
    <meta:user-defined meta:name="DCTERMS.W3CDTF/OVERHEIDop.datumVergadering">2020-06-09</meta:user-defined>
    <meta:user-defined meta:name="OVERHEIDop.handelingenItemNummer">10</meta:user-defined>
    <meta:user-defined meta:name="OVERHEIDop.publicationIssue">30</meta:user-defined>
    <meta:user-defined meta:name="OVERHEIDop.publicationName">Handelingen</meta:user-defined>
    <meta:user-defined meta:name="OVERHEIDop.vergaderjaar">2019-2020</meta:user-defined>
    <meta:user-defined meta:name="OVERHEIDop.versieInformatie"/>
  </office:meta>
</office:document-meta>
</file>