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0e vergadering</text:p>
        <text:p text:style-name="vergaderdatum">Dinsdag 9 juni 2020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54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Baay-Timmerman, Backer, Van Ballekom, Beukering, Bikker, De Blécourt-Wouterse, De Boer, Bredenoord, Bruijn, De Bruijn-Wezeman, Van der Burg, Cliteur, Van Dijk, Dittrich, Doornhof, Faber-van de Klashorst, Frentrop, Ganzevoort, Geerdink, Gerbrandy, Gerkens, Van Gurp, Van Hattem, Jorritsma-Lebbink, Karimi, Niek Jan van Kesteren, Ton van Kesteren, Knapen, Koffeman, Koole, Kox, Van der Linden, Nanninga, Nicolaï, Nooren, Otten, Van Pareren, Pijlman, Pouw-Verweij, Prins-Modderaar, Rombouts, Van Rooijen, Rosenmöller, Schalk, Sent, Stienen, Van Strien, Teunissen, Verkerk, Van der Voort, Vos en De Vries,</text:p>
            <text:p text:style-name="handelingen_al-groep_bottom"/>
          </text:section>
          <text:section text:name="al-groep_id1-2-2-2-4" text:style-name="handelingen_al-groep">
            <text:p text:style-name="handelingen_al">en de heer Slob, minister voor Basis- en Voortgezet Onderwijs en Media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9 juni 2020. Ik heet de leden, de medewerkers, de minister voor Basis- en Voortgezet Onderwijs en Media en iedereen die deze vergadering via de webcast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3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06-24</meta:user-defined>
    <meta:user-defined meta:name="DCTERMS.W3CDTF/DCTERMS.issued">2020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09</meta:user-defined>
    <meta:user-defined meta:name="OVERHEIDop.handelingenItemNummer">1</meta:user-defined>
    <meta:user-defined meta:name="OVERHEIDop.publicationIssue">3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