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15 oktober 2019"/>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Regels over de veiligheid en kwaliteit van medische hulpmiddelen (Wet medische hulpmiddelen) (</text:span><text:span text:style-name="ifm_span_font.bold_ifm">35043</text:span><text:span text:style-name="ifm_span_font.bold_ifm">);</text:span> </text:p>
          </text:list-item>
          <text:list-item>
            <text:number>-</text:number>
            <text:p><text:span text:style-name="ifm_span_font.bold_ifm">het wetsvoorstel Goedkeuring van de op 12 december 2016 te Brussel tot stand gekomen Overeenkomst inzake politieke dialoog en samenwerking tussen de Europese Unie en haar lidstaten, enerzijds, en de Republiek Cuba, anderzijds (Trb. 2017, 19) (</text:span><text:span text:style-name="ifm_span_font.bold_ifm">35186</text:span><text:span text:style-name="ifm_span_font.bold_ifm">);</text:span> </text:p>
          </text:list-item>
          <text:list-item>
            <text:number>-</text:number>
            <text:p><text:span text:style-name="ifm_span_font.bold_ifm">het wetsvoorstel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text:span><text:span text:style-name="ifm_span_font.bold_ifm">35194</text:span><text:span text:style-name="ifm_span_font.bold_ifm">);</text:span> </text:p>
          </text:list-item>
          <text:list-item>
            <text:number>-</text:number>
            <text:p><text:span text:style-name="ifm_span_font.bold_ifm">het wetsvoorstel Wijziging van de Muntwet 2002 in verband met de aanbesteding van het produceren van munten en het afschaffen van beleggingsmunten (</text:span><text:span text:style-name="ifm_span_font.bold_ifm">35203</text:span><text:span text:style-name="ifm_span_font.bold_ifm">).</text:span> </text:p>
          </text:list-item>
        </text:list>
        <text:p>Deze wetsvoorstellen worden zonder beraadslaging en zonder stemming aangenomen.</text:p>
        <text:p text:style-name="ifm_p_mt.3.38mm_ifm">De <text:span text:style-name="ifm_span_font.bold_ifm">voorzitter</text:span>:</text:p>
        <text:p>De leden van de fracties van de PvdD, de SP en de PVV wordt conform artikel 121 van het Reglement van Orde aantekening verleend dat zij geacht willen worden zich niet met het wetsvoorstel Regels over de veiligheid en kwaliteit van medische hulpmiddelen (Wet medische hulpmiddelen) (35043) te hebben kunnen verenigen.</text:p>
        <text:p>Hiermee zijn wij aan het einde van deze vergadering gek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3-3</meta:user-defined>
    <meta:user-defined meta:name="DC.title">Behandeling van het wetsvoorstel Regels over de veiligheid en kwaliteit van medische hulpmiddelen (Wet medische hulpmiddelen) (3504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10-23</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3</meta:user-defined>
    <meta:user-defined meta:name="OVERHEIDop.behandeldDossier">35186</meta:user-defined>
    <meta:user-defined meta:name="OVERHEIDop.behandeldDossier">35194</meta:user-defined>
    <meta:user-defined meta:name="OVERHEIDop.behandeldDossier">35203</meta:user-defined>
    <meta:user-defined meta:name="OVERHEIDop.behandeldDossier">35043</meta:user-defined>
    <meta:user-defined meta:name="DCTERMS.W3CDTF/OVERHEIDop.datumVergadering">2019-10-15</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