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5 oktober 2019"/>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Atsma, Geerdink en Gerkens, wegens deelname aan de IPU in Belgrado;</text:p>
        <text:p>Faber-van de Klashorst, wegens ziekte;</text:p>
        <text:p>Jorritsma-Lebbink, wegens persoonlijke verplichtinge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Op verzoek van de D66-fractie heb ik mevrouw Moonen aangewezen als lid van de vaste commissie voor Koninkrijksrelaties in de bestaande vacature.</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ze voornemens geen behoefte bestaat: 23908-(R1519), CA; 35277, A; 35278, A; 35281, 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23</meta:user-defined>
    <meta:user-defined meta:name="DCTERMS.W3CDTF/DCTERMS.issued">2019-10-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5</meta:user-defined>
    <meta:user-defined meta:name="OVERHEIDop.handelingenItemNummer">2</meta:user-defined>
    <meta:user-defined meta:name="OVERHEIDop.publicationIssue">3</meta:user-defined>
    <meta:user-defined meta:name="OVERHEIDop.publicationName">Handelingen</meta:user-defined>
    <meta:user-defined meta:name="OVERHEIDop.vergaderjaar">2019-2020</meta:user-defined>
    <meta:user-defined meta:name="OVERHEIDop.versieInformatie"/>
  </office:meta>
</office:document-meta>
</file>