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12</text:span> </text:p>
        <text:p text:style-name="item-titel">Ingekomen stukken</text:p>
        <text:section text:name="al-groep_id1-2-1-3" text:style-name="handelingen_al-groep">
          <text:p text:style-name="handelingen_al">Lijst van besluiten en ingekomen stukken</text:p>
          <text:p text:style-name="handelingen_al-groep_bottom"/>
        </text:section>
        <text:section text:name="al-groep_id1-2-1-4" text:style-name="handelingen_al-groep">
          <text:p text:style-name="handelingen_al">Lijst van besluiten:</text:p>
          <text:p text:style-name="handelingen_al-groep_bottom"/>
        </text:section>
        <text:section text:name="al-groep_id1-2-1-5" text:style-name="handelingen_al-groep">
          <text:p text:style-name="handelingen_al">De Voorzitter heeft na overleg met het College van Senioren besloten om:</text:p>
          <text:p text:style-name="handelingen_al-groep_bottom"/>
        </text:section>
        <text:section text:name="al-groep_id1-2-1-6" text:style-name="handelingen_al-groep">
          <text:p text:style-name="handelingen_al">a. de plenaire behandeling van de volgende hamerstukken te doen plaatsvinden op 2 juni 2020:</text:p>
          <text:p text:style-name="handelingen_al">Raming der voor de Eerste Kamer in 2021 benodigde uitgaven, evenals aanwijzing en raming van de ontvangsten (CXL);</text:p>
          <text:p text:style-name="handelingen_al">Wijziging van het Wetboek van Burgerlijke Rechtsvordering en de Faillissementswet in verband met de herziening van het beslag- en executierecht</text:p>
          <text:p text:style-name="handelingen_al">Wijziging van de Wet educatie en beroepsonderwijs en de Wet educatie en beroepsonderwijs BES inzake het verstrekken van aanvullende middelen in verband met bijzondere omstandigheden (35289);</text:p>
          <text:p text:style-name="handelingen_al-groep_bottom"/>
        </text:section>
        <text:section text:name="al-groep_id1-2-1-7" text:style-name="handelingen_al-groep">
          <text:p text:style-name="handelingen_al">b. de stemming over het volgende wetsvoorstel te doen plaatsvinden op 2 juni 2020:</text:p>
          <text:p text:style-name="handelingen_al">Wijziging van de Participatiewet en enige andere wetten in verband met het opheffen van discriminatoir onderscheid tussen bloedverwanten in de tweede graad en anderen die een gezamenlijke huishouding voeren waarbij sprake is van zorgbehoefte (35174).</text:p>
          <text:p text:style-name="handelingen_al-groep_bottom"/>
        </text:section>
        <text:section text:name="divisie_id1-2-1-8" text:style-name="divisie">
          <text:p text:style-name="titel">Lijst van ingekomen stukken, met de door de Voorzitter ter zake gedane voorstellen:</text:p>
          <text:section text:name="al-groep_id1-2-1-8-2" text:style-name="handelingen_al-groep">
            <text:p text:style-name="handelingen_al">1. de volgende door de Tweede Kamer der Staten-Generaal aangenomen wetsvoorstellen:</text:p>
            <text:p text:style-name="handelingen_al">Wijziging van de Telecommunicatiewet in verband met de implementatie van de onderdelen van richtlijn (EU) 2018/1972 die betrekking hebben op toegangsregulering in geval van replicatiebelemmeringen, het overstappen van telecomaanbieder en het vorderen van inlichtingen ten behoeve van een geografisch onderzoek naar het bereik van elektronische communicatienetwerken (35368);</text:p>
            <text:p text:style-name="handelingen_al">Wijziging van de Kadasterwet in verband met de elektronische ondertekening van volledig geautomatiseerd aangemaakte en ondertekende berichten (35395);</text:p>
            <text:p text:style-name="handelingen_al">Wijziging van de Wet maatregelen woningmarkt 2014 II (reparatie verhuurderheffing bij gedeeld genot huurwoningen) (35409);</text:p>
            <text:p text:style-name="handelingen_al">Wijziging van de begrotingsstaten van het Ministerie van Economische Zaken en Klimaat (XIII) voor het jaar 2020 (Tweede incidentele suppletoire begroting inzake Noodpakket banen en economie) (35438);</text:p>
            <text:p text:style-name="handelingen_al">Wijziging van de begrotingsstaat van Koninkrijksrelaties (IV) voor het jaar 2020 (Incidentele suppletoire begroting inzake liquiditeitssteun Aruba, Curaçao en Sint Maarten) (35443);</text:p>
            <text:p text:style-name="handelingen_al">Wijziging van de begrotingsstaten van het Ministerie van Economische Zaken en Klimaat (XIII) voor het jaar 2020 (Derde incidentele suppletoire begroting inzake Noodpakket banen en economie en overbruggingsfaciliteit IHC) (35451);</text:p>
            <text:p text:style-name="handelingen_al">Regels over een tijdelijke voorziening voor de betekening van exploten op grond van het Wetboek van Burgerlijke Rechtsvordering en wijziging van de Loodsenwet, de Algemene wet inzake rijksbelastingen, de Invorderingswet 1990, de Algemene wet inkomensafhankelijke regelingen en de Luchtvaartwet BES in verband met de uitbraak van COVID-19 (Verzamelspoedwet COVID-19) (35457);</text:p>
            <text:p text:style-name="handelingen_al">Wijziging van de begrotingsstaat van Koninkrijksrelaties (IV) voor het jaar 2020 (Tweede incidentele suppletoire begroting inzake voedselhulp en liquiditeitssteun aan het Caribisch deel van het Koninkrijk) (35459).</text:p>
            <text:p text:style-name="handelingen_al-groep_bottom"/>
          </text:section>
          <text:section text:name="al-groep_id1-2-1-8-3" text:style-name="handelingen_al-groep">
            <text:p text:style-name="handelingen_al">Deze wetsvoorstellen zullen in handen worden gesteld van de desbetreffende commissies;</text:p>
            <text:p text:style-name="handelingen_al-groep_bottom"/>
          </text:section>
          <text:section text:name="al-groep_id1-2-1-8-4" text:style-name="handelingen_al-groep">
            <text:p text:style-name="handelingen_al">2. de volgende regeringsmissives:</text:p>
            <text:p text:style-name="handelingen_al">een, van de minister-president, minister van Algemene Zaken inzake afschrift brief aan de Tweede Kamer van 19 mei 2020 inzake Jaarevaluatie campagnes 2019 (griffienr. 166828);</text:p>
            <text:p text:style-name="handelingen_al">een, van de minister van Buitenlandse Zaken, inzake informatievoorziening over nieuwe Commissievoorstellen (griffienr. 166831);</text:p>
            <text:p text:style-name="handelingen_al">een, van alsvoren, inzake Verslag EU-top Westelijke Balkan in een videoconferentie op 6 mei 2020 (griffienr. 166750.02);</text:p>
            <text:p text:style-name="handelingen_al">een, van alsvoren, inzake Rapportage 2019 Internationale Mensenrechtenprocedures (griffienr. 166830);</text:p>
            <text:p text:style-name="handelingen_al">een, van de minister voor Buitenlandse Handel en Ontwikkelingssamenwerking, inzake Frans-Nederlandse non-papier over handel, duurzaamheid en sociaal-economische ontwikkeling (griffienr. 166829);</text:p>
            <text:p text:style-name="handelingen_al">een, van de minister van Financiën, ten geleide van het Financieel Jaarverslag Rijk 2019 (griffienr. 166824);</text:p>
            <text:p text:style-name="handelingen_al">een, van de minister van Economische Zaken en Klimaat, inzake verslag van de Informele Energieraad (videoconference) van 28 april 2020 (griffienr. 166617.01);</text:p>
            <text:p text:style-name="handelingen_al">een, van de minister en de staatssecretaris van Sociale Zaken en Werkgelegenheid, ten geleide van SUWI jaarverslagen 2019 (griffienr. 166832).</text:p>
            <text:p text:style-name="handelingen_al-groep_bottom"/>
          </text:section>
          <text:section text:name="al-groep_id1-2-1-8-5" text:style-name="handelingen_al-groep">
            <text:p text:style-name="handelingen_al">De Voorzitter stelt voor deze missives voor kennisgeving aan te nemen. De bijlagen zijn neergelegd op de afdeling inhoudelijke ondersteuning ter inzage voor de leden;</text:p>
            <text:p text:style-name="handelingen_al-groep_bottom"/>
          </text:section>
          <text:section text:name="al-groep_id1-2-1-8-6" text:style-name="handelingen_al-groep">
            <text:p text:style-name="handelingen_al">3. de volgende missive:</text:p>
            <text:p text:style-name="handelingen_al">een, van de Algemene Rekenkamer, inzake Verantwoordingsonderzoek 2019 (griffienr. 166823).</text:p>
            <text:p text:style-name="handelingen_al-groep_bottom"/>
          </text:section>
          <text:section text:name="al-groep_id1-2-1-8-7" text:style-name="handelingen_al-groep">
            <text:p text:style-name="handelingen_al">De Voorzitter stelt voor deze missive voor kennisgeving aan te nemen. De bijlage is neergelegd op de afdeling inhoudelijke ondersteuning ter inzage voor de leden;</text:p>
            <text:p text:style-name="handelingen_al-groep_bottom"/>
          </text:section>
          <text:section text:name="al-groep_id1-2-1-8-8" text:style-name="handelingen_al-groep">
            <text:p text:style-name="handelingen_al">4. de volgende geschriften:</text:p>
            <text:p text:style-name="handelingen_al">een, van K.B., inzake Harmonisatie Wajong (griffienr. 165946.63);</text:p>
            <text:p text:style-name="handelingen_al">een, van M.D., inzake wetsvoorstel Harmonisatie Wajong (griffienr. 165946.65).</text:p>
            <text:p text:style-name="handelingen_al">Deze geschriften worden van belang geacht voor de leden van de vaste commissie voor Sociale Zaken en Werkgelegenheid.</text:p>
            <text:p text:style-name="handelingen_al-groep_bottom"/>
          </text:section>
          <text:section text:name="al-groep_id1-2-1-8-9" text:style-name="handelingen_al-groep">
            <text:p text:style-name="handelingen_al">De Voorzitter stelt voor deze geschriften voor kennisgeving aan te nemen.</text:p>
            <text:p text:style-name="handelingen_al-groep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9</text:span><text:line-break/><text:date style:data-style-name="dag" text:fixed="true" text:date-value="2020-06-12"/><text:line-break/><text:date style:data-style-name="jaar" text:fixed="true" text:date-value="2020-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9</text:span><text:date style:data-style-name="nicedate" text:fixed="true" text:date-value="2020-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9</text:span><text:date style:data-style-name="nicedate" text:fixed="true" text:date-value="2020-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192020-29-12</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0-06-12</meta:user-defined>
    <meta:user-defined meta:name="DCTERMS.W3CDTF/DCTERMS.issued">2020-06-0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0-06-02</meta:user-defined>
    <meta:user-defined meta:name="OVERHEIDop.handelingenItemNummer">12</meta:user-defined>
    <meta:user-defined meta:name="OVERHEIDop.publicationIssue">29</meta:user-defined>
    <meta:user-defined meta:name="OVERHEIDop.publicationName">Handelingen</meta:user-defined>
    <meta:user-defined meta:name="OVERHEIDop.vergaderjaar">2019-2020</meta:user-defined>
    <meta:user-defined meta:name="OVERHEIDop.versieInformatie"/>
  </office:meta>
</office:document-meta>
</file>