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9e vergadering</text:p>
        <text:p text:style-name="vergaderdatum">Dinsdag 2 juni 2020</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53 leden, te weten:</text:p>
            <text:p text:style-name="handelingen_al-groep_bottom"/>
          </text:section>
          <text:section text:name="al-groep_id1-2-2-2-3" text:style-name="handelingen_al-groep">
            <text:p text:style-name="handelingen_al">Adriaansens, Van Apeldoorn, Baay-Timmerman, Backer, Van Ballekom, Beukering, Bezaan, Bikker, Bredenoord, Bruijn, Van der Burg, Cliteur, Crone, Van Dijk, Dittrich, Doornhof, Essers, Faber-van de Klashorst, Frentrop, Geerdink, Gerbrandy, Gerkens, Van Hattem, Huizinga-Heringa, Janssen, Karimi, Ton van Kesteren, Klip-Martin, Kluit, Knapen, Koffeman, Koole, Kox, Van der Linden, Meijer, Nanninga, Nicolaï, Nooren, Otten, Pijlman, Pouw-Verweij, Rietkerk, Van Rooijen, Rosenmöller, Schalk, Stienen, Van Strien, Teunissen, Vendrik, Verkerk, Van der Voort, Vos en De Vries,</text:p>
            <text:p text:style-name="handelingen_al-groep_bottom"/>
          </text:section>
          <text:section text:name="al-groep_id1-2-2-2-4" text:style-name="handelingen_al-groep">
            <text:p text:style-name="handelingen_al">en mevrouw Van Ark, staatssecretaris van Sociale Zaken en Werkgelegenheid, mevrouw Broekers-Knol, staatssecretaris van Justitie en Veiligheid, mevrouw Ollongren, minister van Binnenlandse Zaken en Koninkrijksrelaties,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 juni 2020. Ik heet de leden, de medewerkers en de staatssecretaris van Sociale Zaken en Werkgelegenheid, en iedereen die deze vergadering via de webcast volgt, van harte welkom. Ik feliciteer de staatssecretaris van harte met haar benoeming met ingang van 9 juli aanstaande als minister voor Medische Zorg en Sport. Wij zien ernaar uit u ook in die hoedanigheid hier te begroet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6-12</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2</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