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Arbeidsongeschiktheidsvoorziening jonggehandicapt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arbeidsongeschiktheidsvoorziening jonggehandicapten en enkele andere wetten in verband met verdere activering van de participatie van jonggehandicapten en het harmoniseren van de verschillende regimes Wajong (</text:span><text:a xlink:href="dossier/35213" xlink:type="simple"><text:span text:style-name="nadrukvet">3521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me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het CDA, D66, de ChristenUnie, de SGP, FvD en de VVD voor dit wetsvoorstel hebben gestemd en de leden van de fracties van de PVV, GroenLinks, de SP, de PvdD, de PvdA, de OSF, 50PLUS en Fractie-Otten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8-7</meta:user-defined>
    <meta:user-defined meta:name="DC.title">Stemming Arbeidsongeschiktheidsvoorziening jonggehandicap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5</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3</meta:user-defined>
    <meta:user-defined meta:name="DCTERMS.W3CDTF/OVERHEIDop.datumVergadering">2020-05-26</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