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hamerstukken te doen plaatsvinden op 26 mei 2020:</text:p>
          <text:p text:style-name="handelingen_al">Wijziging van de Wet milieubeheer in verband met de implementatie van Richtlijn (EU) 2018/851 van het Europees Parlement en de Raad van 30 mei 2018 tot wijziging van Richtlijn 2008/98/EG betreffende afvalstoffen (PbEU L 150) (Implementatiewet wijziging EU-kaderrichtlijn afvalstoffen) (35267);</text:p>
          <text:p text:style-name="handelingen_al">Brief van de voorzitter van de vaste commissie voor Economische Zaken en Klimaat / Landbouw, Natuur en Voedselkwaliteit  van 19 mei 2020 in verband met subsidiariteitstoets met betrekking tot EU-voorstel: Voorstel voor een verordening van het Europees Parlement en de Raad tot vaststelling van een kader voor de totstandbrenging van klimaatneutraliteit en tot wijziging van Verordening (EU) 2018/1999 (Europese klimaatwet) COM(2020)80 (35448, C);</text:p>
          <text:p text:style-name="handelingen_al-groep_bottom"/>
        </text:section>
        <text:section text:name="al-groep_id1-2-1-7" text:style-name="handelingen_al-groep">
          <text:p text:style-name="handelingen_al">b. de stemmingen over het volgende wetsvoorstel en de volgende moties te doen plaatsvinden op 26 mei 2020:</text:p>
          <text:p text:style-name="handelingen_al">Wijziging van de Wet arbeidsongeschiktheidsvoorziening jonggehandicapten en enkele andere wetten in verband met verdere activering van de participatie van jonggehandicapten en het harmoniseren van de verschillende regimes Wajong (35213);</text:p>
          <text:p text:style-name="handelingen_al">Motie van het lid Ester c.s. over de nieuwe studieregeling met ingang van het studiejaar 2020-2021 (35213, J);</text:p>
          <text:p text:style-name="handelingen_al">Motie van het lid Ester c.s. over het voorkomen van negatieve gevolgen van de voorgenomen harmonisering (35213, K);</text:p>
          <text:p text:style-name="handelingen_al">Motie van het lid Stienen c.s. over de arbeidsmarktpositie van Wajongers in coronacrisistijd (35213, L);</text:p>
          <text:p text:style-name="handelingen_al">Motie van het lid Schalk c.s. over tijdelijke maatregelen in de spoedwetgeving als gevolg van de coronacrisis (35213, M);</text:p>
          <text:p text:style-name="handelingen_al">Motie van het lid Kox over een aantal risico's van verslechtering voor Wajongers (35213, N);</text:p>
          <text:p text:style-name="handelingen_al">Motie van het lid De Vries c.s. over een novelle om garantieregelingen ter voorkoming van verslechtering in te voeren (35213, O);</text:p>
          <text:p text:style-name="handelingen_al">Motie van het lid Van Pareren over de compensatie van Wajongers wiens inkomen achteruitgaat (35213, P);</text:p>
          <text:p text:style-name="handelingen_al-groep_bottom"/>
        </text:section>
        <text:section text:name="al-groep_id1-2-1-8" text:style-name="handelingen_al-groep">
          <text:p text:style-name="handelingen_al">c. de derde termijn van de Kamer en regering (incl. stemming) te doen plaatsvinden op 26 mei 2020:</text:p>
          <text:p text:style-name="handelingen_al">Motie-van Rooijen (50PLUS) over een staatscommissie voor de herziening van het belastingstelsel (35302, K);</text:p>
          <text:p text:style-name="handelingen_al">Belastingplan 2020 (35302);</text:p>
          <text:p text:style-name="handelingen_al-groep_bottom"/>
        </text:section>
        <text:section text:name="al-groep_id1-2-1-9" text:style-name="handelingen_al-groep">
          <text:p text:style-name="handelingen_al">d. de plenaire behandeling van het volgende debat te doen plaatsvinden op 26 mei 2020:</text:p>
          <text:p text:style-name="handelingen_al">Debat over uitvoering van de motie van het lid Kox c.s. over het komen tot een reductiedoelstelling ten einde de armoede onder kinderen structureel te verlagen (34775, D);</text:p>
          <text:p text:style-name="handelingen_al-groep_bottom"/>
        </text:section>
        <text:section text:name="al-groep_id1-2-1-10" text:style-name="handelingen_al-groep">
          <text:p text:style-name="handelingen_al">e. het voorbereidend onderzoek van het volgende wetsvoorstel door de vaste commissie voor Justitie en Veiligheid te doen plaatsvinden op 26 mei 2020:</text:p>
          <text:p text:style-name="handelingen_al">Wijziging van het Wetboek van Burgerlijke Rechtsvordering en de Faillissementswet in verband met de herziening van het beslag- en executierecht (35225);</text:p>
          <text:p text:style-name="handelingen_al-groep_bottom"/>
        </text:section>
        <text:section text:name="al-groep_id1-2-1-11" text:style-name="handelingen_al-groep">
          <text:p text:style-name="handelingen_al">f. de plenaire behandeling van het volgende wetsvoorstel te doen plaatsvinden op 2 juni 2020:</text:p>
          <text:p text:style-name="handelingen_al">Wijziging van de begrotingsstaten van het Ministerie van Justitie en Veiligheid (VI) voor het jaar 2019 (wijziging samenhangende met de Voorjaarsnota) (35210-VI);</text:p>
          <text:p text:style-name="handelingen_al-groep_bottom"/>
        </text:section>
        <text:section text:name="al-groep_id1-2-1-12" text:style-name="handelingen_al-groep">
          <text:p text:style-name="handelingen_al">g. het voorbereidend onderzoek van het volgende wetsvoorstel door de vaste commissie voor Sociale Zaken en Werkgelegenheid te doen plaatsvinden op 2 juni 2020:</text:p>
          <text:p text:style-name="handelingen_a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35358);</text:p>
          <text:p text:style-name="handelingen_al-groep_bottom"/>
        </text:section>
        <text:section text:name="al-groep_id1-2-1-13" text:style-name="handelingen_al-groep">
          <text:p text:style-name="handelingen_al">h. de plenaire behandeling van het volgende wetsvoorstel te doen plaatsvinden op 9 juni 2020:</text:p>
          <text:p text:style-name="handelingen_al">Wijziging van de Wet op het primair onderwijs, de Wet op het voortgezet onderwijs, de Wet op de expertisecentra en de Wet medezeggenschap op scholen in verband met het afschaffen van de fusietoets in het funderend onderwijs (35104);</text:p>
          <text:p text:style-name="handelingen_al-groep_bottom"/>
        </text:section>
        <text:section text:name="al-groep_id1-2-1-14" text:style-name="handelingen_al-groep">
          <text:p text:style-name="handelingen_al">i. de plenaire behandeling van het volgende wetsvoorstel te doen plaatsvinden op 23 juni 2020:</text:p>
          <text:p text:style-name="handelingen_al">Voorstel van Rijkswet van de leden Sjoerdsma, Asscher, Van Otterloo, Van Wijngaarden en Van Ojik houdende regels inzake het creëren van tijdelijke uitzonderingen op de Rijkswet op het Nederlanderschap (Rijkswet inperking gevolgen Brexit) (35130 (R2119)).</text:p>
          <text:p text:style-name="handelingen_al-groep_bottom"/>
        </text:section>
        <text:section text:name="divisie_id1-2-1-15" text:style-name="divisie">
          <text:p text:style-name="titel">Lijst van ingekomen stukken, met de door de Voorzitter ter zake gedane voorstellen:</text:p>
          <text:section text:name="al-groep_id1-2-1-15-2" text:style-name="handelingen_al-groep">
            <text:p text:style-name="handelingen_al">1. de volgende door de Tweede Kamer der Staten-Generaal aangenomen wetsvoorstellen:</text:p>
            <text:p text:style-name="handelingen_al">Wijziging van het Wetboek van Burgerlijke Rechtsvordering en de Faillissementswet in verband met de herziening van het beslag- en executierecht (35225);</text:p>
            <text:p text:style-name="handelingen_a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35358).</text:p>
            <text:p text:style-name="handelingen_al-groep_bottom"/>
          </text:section>
          <text:section text:name="al-groep_id1-2-1-15-3" text:style-name="handelingen_al-groep">
            <text:p text:style-name="handelingen_al">Deze wetsvoorstellen zullen in handen worden gesteld van de desbetreffende commissies;</text:p>
            <text:p text:style-name="handelingen_al-groep_bottom"/>
          </text:section>
          <text:section text:name="al-groep_id1-2-1-15-4" text:style-name="handelingen_al-groep">
            <text:p text:style-name="handelingen_al">2. de volgende regeringsmissives:</text:p>
            <text:p text:style-name="handelingen_al">een, van de minister-president, minister van Algemene Zaken inzake Koninklijk Besluit nr. 2020000980 d.d. 12 mei 2020 houdende benoeming van Minister van Binnenlandse Zaken en Koninkrijkrelaties drs. K.H. Ollongren tot viceminister-president en van het koninklijk besluit nr. 20200000981 d.d. 12 mei 2020 houdende wijziging van de vervangingsregeling in geval van tijdelijke afwezigheid van een minister (griffienr. 166807);</text:p>
            <text:p text:style-name="handelingen_al">een, van de staatssecretaris van Sociale Zaken en Werkgelegenheid, ten geleide van het jaarverslag 2019 van de Inspectie SZW (griffienr. 166809).</text:p>
            <text:p text:style-name="handelingen_al-groep_bottom"/>
          </text:section>
          <text:section text:name="al-groep_id1-2-1-15-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5-6" text:style-name="handelingen_al-groep">
            <text:p text:style-name="handelingen_al">3. de volgende missive:</text:p>
            <text:p text:style-name="handelingen_al">een, van de Algemene Rekenkamer, inzake Jaarverslag Nationale ombudsman (griffienr. 166812).</text:p>
            <text:p text:style-name="handelingen_al-groep_bottom"/>
          </text:section>
          <text:section text:name="al-groep_id1-2-1-15-7" text:style-name="handelingen_al-groep">
            <text:p text:style-name="handelingen_al">De Voorzitter stelt voor deze missive voor kennisgeving aan te nemen. De bijlage is neergelegd op de afdeling inhoudelijke ondersteuning ter inzage voor de leden;</text:p>
            <text:p text:style-name="handelingen_al-groep_bottom"/>
          </text:section>
          <text:section text:name="al-groep_id1-2-1-15-8" text:style-name="handelingen_al-groep">
            <text:p text:style-name="handelingen_al">4. de volgende geschriften:</text:p>
            <text:p text:style-name="handelingen_al">een, van E.A., inzake raffinaderij Curaçao (griffienr. 166817).</text:p>
            <text:p text:style-name="handelingen_al">Dit geschrift wordt van belang geacht voor de leden van de vaste commissie voor Koninkrijksrelaties;</text:p>
            <text:p text:style-name="handelingen_al">een van G.v.U., inzake machtsmisbruik door overheidsambtenaren (griffienr. 166820);</text:p>
            <text:p text:style-name="handelingen_al">een, van L.L., inzake herziening van de regeling inzake de meerdaadse samenloop in strafzaken (griffienr. 166816).</text:p>
            <text:p text:style-name="handelingen_al">Deze geschriften worden van belang geacht voor de leden van de vaste commissie voor Justitie en Veiligheid;</text:p>
            <text:p text:style-name="handelingen_al">een, van G.W. te A., inzake voortgezet onderwijs in Amsterdam (griffienr. 166819).</text:p>
            <text:p text:style-name="handelingen_al">Dit geschrift wordt van belang geacht voor de leden van de vaste commissie voor Onderwijs, Cultuur en Wetenschap;</text:p>
            <text:p text:style-name="handelingen_al">een, van E.E.T., inzake Wajong-uitvoering (griffienr. 164946.53);</text:p>
            <text:p text:style-name="handelingen_al">een, van M.W., inzake persoonlijke brief aan premier Rutte en staatssecretaris van Sociale Zaken en Werkgelegenheid Van Ark met betrekking tot de Wajong (griffienr. 165946.54);</text:p>
            <text:p text:style-name="handelingen_al">een, van M.T., inzake Wajong (griffienr. 165946.55);</text:p>
            <text:p text:style-name="handelingen_al">een, van H.S., inzake Wajong (griffienr. 165946.57);</text:p>
            <text:p text:style-name="handelingen_al">een, van M.d.K., inzake verzoek tot verwerping onzorgvuldige wetgeving Wajong (griffienr. 165946.58);</text:p>
            <text:p text:style-name="handelingen_al">een, van H.H., inzake inbreng harmonisatie Wajong (griffienr. 165946.59);</text:p>
            <text:p text:style-name="handelingen_al">een, van N.A., inzake Wajongwet (griffienr. 165946.60);</text:p>
            <text:p text:style-name="handelingen_al">een, van C.L., inzake reactie Wajong (griffienr. 165946.62).</text:p>
            <text:p text:style-name="handelingen_al">Deze geschriften worden van belang geacht voor de leden van de vaste commissie voor Sociale Zaken en Werkgelegenheid;</text:p>
            <text:p text:style-name="handelingen_al">een, van J.D., inzake Grondwet noodverordeningen (griffienr. 166802).</text:p>
            <text:p text:style-name="handelingen_al">Dit geschrift wordt van belang geacht voor de leden van de vaste commissie voor Volksgezondheid, Welzijn en Sport en de vaste commissie voor Justitie en Veiligheid;</text:p>
            <text:p text:style-name="handelingen_al">een, van Y.V., inzake vraagje van een burger over het coronabeleid van de overheid (griffienr. 166822).</text:p>
            <text:p text:style-name="handelingen_al">Dit geschrift wordt van belang geacht voor de leden van de vaste commissie voor Volksgezondheid, Welzijn en Sport;</text:p>
            <text:p text:style-name="handelingen_al">een, van A.E., inzake klacht IND (griffienr. 166821).</text:p>
            <text:p text:style-name="handelingen_al">Dit geschrift wordt van belang geacht voor de leden van de vaste commissie voor Immigratie en Asiel/JBZ-Raad.</text:p>
            <text:p text:style-name="handelingen_al-groep_bottom"/>
          </text:section>
          <text:section text:name="al-groep_id1-2-1-15-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6</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