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28e vergadering</text:p>
        <text:p text:style-name="vergaderdatum">Dinsdag 26 mei 2020</text:p>
        <text:p text:style-name="vergadertijd">Aanvang 13: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49 leden, te weten:</text:p>
            <text:p text:style-name="handelingen_al-groep_bottom"/>
          </text:section>
          <text:section text:name="al-groep_id1-2-2-2-3" text:style-name="handelingen_al-groep">
            <text:p text:style-name="handelingen_al">Baay-Timmerman, Backer, Beukering, Bezaan, Bikker, De Blécourt-Wouterse, De Boer, Bredenoord, Bruijn, De Bruijn-Wezeman, Van der Burg, Cliteur, Dessing, Van Dijk, Essers, Ester, Faber-van de Klashorst, Gerbrandy, Gerkens, Van Gurp, Van Hattem, Janssen, Jorritsma-Lebbink, Niek Jan van Kesteren, Ton van Kesteren, Knapen, Koffeman, Kox, Moonen, Nicolaï, Nooren, Oomen-Ruijten, Otten, Van Pareren, Pouw-Verweij, Prins-Modderaar, Recourt, Van Rooijen, Rosenmöller, Schalk, Sent, Stienen, Van Strien, Teunissen, Veldhoen, Vos, De Vries, Van Wely en Wever,</text:p>
            <text:p text:style-name="handelingen_al-groep_bottom"/>
          </text:section>
          <text:section text:name="al-groep_id1-2-2-2-4" text:style-name="handelingen_al-groep">
            <text:p text:style-name="handelingen_al">en mevrouw Van Ark, staatssecretaris van Sociale Zaken en Werkgelegenheid, en de heer Vijlbrief, staatssecretaris van Financiën -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Eerste Kamer der Staten-Generaal van dinsdag 26 mei 2020. Ik heet de leden, de medewerkers, de staatssecretaris van Sociale Zaken en Werkgelegenheid en iedereen die deze vergadering via de webcast volgt, van harte welkom.</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8-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0-06-05</meta:user-defined>
    <meta:user-defined meta:name="DCTERMS.W3CDTF/DCTERMS.issued">2020-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26</meta:user-defined>
    <meta:user-defined meta:name="OVERHEIDop.handelingenItemNummer">1</meta:user-defined>
    <meta:user-defined meta:name="OVERHEIDop.publicationIssue">28</meta:user-defined>
    <meta:user-defined meta:name="OVERHEIDop.publicationName">Handelingen</meta:user-defined>
    <meta:user-defined meta:name="OVERHEIDop.vergaderjaar">2019-2020</meta:user-defined>
    <meta:user-defined meta:name="OVERHEIDop.versieInformatie"/>
  </office:meta>
</office:document-meta>
</file>