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1-2">
      <text:list-level-style-bullet text:bullet-char="-" text:level="1">
        <style:list-level-properties text:min-label-width="10mm"/>
      </text:list-level-style-bullet>
    </text:list-style>
    <text:list-style style:name="id1-2-1-3-1-2-1">
      <text:list-level-style-bullet text:bullet-char="-" text:level="1">
        <style:list-level-properties text:min-label-width="10mm"/>
      </text:list-level-style-bullet>
    </text:list-style>
    <text:list-style style:name="id1-2-1-3-1-2-2">
      <text:list-level-style-bullet text:bullet-char="-" text:level="1">
        <style:list-level-properties text:min-label-width="10mm"/>
      </text:list-level-style-bullet>
    </text:list-style>
    <text:list-style style:name="id1-2-1-3-1-2-3">
      <text:list-level-style-bullet text:bullet-char="-" text:level="1">
        <style:list-level-properties text:min-label-width="10mm"/>
      </text:list-level-style-bullet>
    </text:list-style>
    <text:list-style style:name="id1-2-1-3-1-2-4">
      <text:list-level-style-bullet text:bullet-char="-" text:level="1">
        <style:list-level-properties text:min-label-width="10mm"/>
      </text:list-level-style-bullet>
    </text:list-style>
    <text:list-style style:name="id1-2-1-3-1-2-5">
      <text:list-level-style-bullet text:bullet-char="-" text:level="1">
        <style:list-level-properties text:min-label-width="10mm"/>
      </text:list-level-style-bullet>
    </text:list-style>
    <text:list-style style:name="id1-2-1-3-1-2-6">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5</text:span> </text:p>
        <text:p text:style-name="item-titel">Hamerstukken</text:p>
        <text:section text:name="onderwerp_id1-2-1-3" text:style-name="onderwerp">
          <text:section text:name="al-groep_id1-2-1-3-1" text:style-name="handelingen_al-groep">
            <text:p text:style-name="handelingen_al">Aan de orde is de behandeling van:</text:p>
            <text:list text:style-name="id1-2-1-3-1-2">
              <text:list-item text:style-override="id1-2-1-3-1-2-1">
                <text:number>-</text:number>
                <text:p text:style-name="handelingen_al">
                <text:span text:style-name="nadrukvet">het wetsvoorstel Wijziging van de Telecommunicatiewet met betrekking tot ongewenste zeggenschap in telecommunicatiepartijen (Wet ongewenste zeggenschap telecommunicatie) (35153);</text:span> </text:p>
              </text:list-item>
              <text:list-item text:style-override="id1-2-1-3-1-2-2">
                <text:number>-</text:number>
                <text:p text:style-name="handelingen_al">
                <text:span text:style-name="nadrukvet">het wetsvoorstel Wijziging van de Wegenverkeerswet 1994 in verband met de implementatie van richtlijn 2014/45/EU alsmede ter invoering van een registratie- en kentekenplicht voor landbouw- en bosbouwtrekkers, motorrijtuigen met beperkte snelheid, mobiele machines en aanhangwagens die uitsluitend bestemd zijn om daardoor te worden voortbewogen en het niet meer toelaten tot het verkeer van nieuwe motorrijtuigen met beperkte snelheid (35188);</text:span> </text:p>
              </text:list-item>
              <text:list-item text:style-override="id1-2-1-3-1-2-3">
                <text:number>-</text:number>
                <text:p text:style-name="handelingen_al">
                <text:span text:style-name="nadrukvet">het wetsvoorstel Regels inzake een defensiematerieelbegrotingsfonds (Wet defensiematerieelbegrotingsfonds) (35280);</text:span> </text:p>
              </text:list-item>
              <text:list-item text:style-override="id1-2-1-3-1-2-4">
                <text:number>-</text:number>
                <text:p text:style-name="handelingen_al">
                <text:span text:style-name="nadrukvet">het wetsvoorstel Wijziging van de Tabaks- en rookwarenwet ter uitbreiding van het rookverbod (35321);</text:span> </text:p>
              </text:list-item>
              <text:list-item text:style-override="id1-2-1-3-1-2-5">
                <text:number>-</text:number>
                <text:p text:style-name="handelingen_al">
                <text:span text:style-name="nadrukvet">het wetsvoorstel Wijziging van de Gaswet betreffende het beperken van de vraag naar laagcalorisch gas van grote afnemers (35328);</text:span> </text:p>
              </text:list-item>
              <text:list-item text:style-override="id1-2-1-3-1-2-6">
                <text:number>-</text:number>
                <text:p text:style-name="handelingen_al">
                <text:span text:style-name="nadrukvet">het wetsvoorstel Wijziging van onder andere de Wet op het voortgezet onderwijs, de Wet educatie en beroepsonderwijs en de Leerplichtwet 1969 in verband met de versterking van het beroepsonderwijs, door het wettelijk mogelijk maken van doorlopende leerroutes vmbo-mbo (sterk beroepsonderwijs) (35336).</text:span> </text:p>
              </text:list-item>
            </text:list>
            <text:p text:style-name="handelingen_al-groep_bottom"/>
          </text:section>
        </text:section>
        <text:section text:name="tekst_id1-2-1-4" text:style-name="handelingen_tekst">
          <text:section text:name="al-groep_id1-2-1-4-1" text:style-name="handelingen_al-groep">
            <text:p text:style-name="handelingen_al">Deze wetsvoorstellen worden zonder beraadslaging en zonder stemming aangenomen.</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Verlangt iemand aantekening? Mevrouw Faber.</text:p>
              <text:p text:style-name="handelingen_al-groep_bottom"/>
            </text:section>
            <text:p text:style-name="handelingen_tekst_bottom"/>
          </text:section>
        </text:section>
        <text:section text:name="spreekbeurt_id1-2-1-6">
          <text:p><text:span text:style-name="voorvoegsels">Mevrouw</text:span> <text:span text:style-name="naam"><text:span text:style-name="achternaam">Faber-van de Klashorst</text:span></text:span>:</text:p>
          <text:section text:name="tekst_id1-2-1-6-2" text:style-name="handelingen_tekst">
            <text:section text:name="al-groep_id1-2-1-6-2-1" text:style-name="handelingen_al-groep">
              <text:p text:style-name="handelingen_al">De PVV-fractie wil graag aantekening hebben voor wetsvoorstel 35188 betreffende kentekenplicht trekkers en 35321 betreffende het rookverbod.</text:p>
              <text:p text:style-name="handelingen_al-groep_bottom"/>
            </text:section>
            <text:p text:style-name="handelingen_tekst_bottom"/>
          </text:section>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Waarvan akte. De heer Cliteur.</text:p>
              <text:p text:style-name="handelingen_al-groep_bottom"/>
            </text:section>
            <text:p text:style-name="handelingen_tekst_bottom"/>
          </text:section>
        </text:section>
        <text:section text:name="spreekbeurt_id1-2-1-8">
          <text:p><text:span text:style-name="voorvoegsels">De heer</text:span> <text:span text:style-name="naam"><text:span text:style-name="achternaam">Cliteur</text:span></text:span>:</text:p>
          <text:section text:name="tekst_id1-2-1-8-2" text:style-name="handelingen_tekst">
            <text:section text:name="al-groep_id1-2-1-8-2-1" text:style-name="handelingen_al-groep">
              <text:p text:style-name="handelingen_al">Voorzitter. Wij willen aantekening vragen bij de voorstellen 35188 en 35328.</text:p>
              <text:p text:style-name="handelingen_al-groep_bottom"/>
            </text:section>
            <text:p text:style-name="handelingen_tekst_bottom"/>
          </text:section>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Dank u wel, meneer Cliteur. De heer Van Dijk.</text:p>
              <text:p text:style-name="handelingen_al-groep_bottom"/>
            </text:section>
            <text:p text:style-name="handelingen_tekst_bottom"/>
          </text:section>
        </text:section>
        <text:section text:name="spreekbeurt_id1-2-1-10">
          <text:p><text:span text:style-name="voorvoegsels">De heer</text:span> <text:span text:style-name="naam"><text:span text:style-name="achternaam">Van Dijk</text:span></text:span>:</text:p>
          <text:section text:name="tekst_id1-2-1-10-2" text:style-name="handelingen_tekst">
            <text:section text:name="al-groep_id1-2-1-10-2-1" text:style-name="handelingen_al-groep">
              <text:p text:style-name="handelingen_al">Voorzitter. De SGP vraagt graag aantekening met betrekking tot de kentekenplicht voor trekkers.</text:p>
              <text:p text:style-name="handelingen_al-groep_bottom"/>
            </text:section>
            <text:p text:style-name="handelingen_tekst_bottom"/>
          </text:section>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Oke, meneer Van Dijk. De heer Kox.</text:p>
              <text:p text:style-name="handelingen_al-groep_bottom"/>
            </text:section>
            <text:p text:style-name="handelingen_tekst_bottom"/>
          </text:section>
        </text:section>
        <text:section text:name="spreekbeurt_id1-2-1-12">
          <text:p><text:span text:style-name="voorvoegsels">De heer</text:span> <text:span text:style-name="naam"><text:span text:style-name="achternaam">Kox</text:span></text:span>:</text:p>
          <text:section text:name="tekst_id1-2-1-12-2" text:style-name="handelingen_tekst">
            <text:section text:name="al-groep_id1-2-1-12-2-1" text:style-name="handelingen_al-groep">
              <text:p text:style-name="handelingen_al">Voorzitter. De SP-fractie vraagt graag aantekening tegen wetsvoorstel 35280, Wet defensiematerieelbegrotingsfonds.</text:p>
              <text:p text:style-name="handelingen_al-groep_bottom"/>
            </text:section>
            <text:p text:style-name="handelingen_tekst_bottom"/>
          </text:section>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Dank u wel, meneer Kox. Meneer Otten.</text:p>
              <text:p text:style-name="handelingen_al-groep_bottom"/>
            </text:section>
            <text:p text:style-name="handelingen_tekst_bottom"/>
          </text:section>
        </text:section>
        <text:section text:name="spreekbeurt_id1-2-1-14">
          <text:p><text:span text:style-name="voorvoegsels">De heer</text:span> <text:span text:style-name="naam"><text:span text:style-name="achternaam">Otten</text:span></text:span>:</text:p>
          <text:section text:name="tekst_id1-2-1-14-2" text:style-name="handelingen_tekst">
            <text:section text:name="al-groep_id1-2-1-14-2-1" text:style-name="handelingen_al-groep">
              <text:p text:style-name="handelingen_al">Voorzitter. De fractie GO vraagt aantekening bij wetsvoorstel 35328, over de beperking van laagcalorisch gas.</text:p>
              <text:p text:style-name="handelingen_al-groep_bottom"/>
            </text:section>
            <text:p text:style-name="handelingen_tekst_bottom"/>
          </text:section>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Dank u wel, meneer Otten. De heer Koffeman.</text:p>
              <text:p text:style-name="handelingen_al-groep_bottom"/>
            </text:section>
            <text:p text:style-name="handelingen_tekst_bottom"/>
          </text:section>
        </text:section>
        <text:section text:name="spreekbeurt_id1-2-1-16">
          <text:p><text:span text:style-name="voorvoegsels">De heer</text:span> <text:span text:style-name="naam"><text:span text:style-name="achternaam">Koffeman</text:span></text:span>:</text:p>
          <text:section text:name="tekst_id1-2-1-16-2" text:style-name="handelingen_tekst">
            <text:section text:name="al-groep_id1-2-1-16-2-1" text:style-name="handelingen_al-groep">
              <text:p text:style-name="handelingen_al">Voorzitter. Wij willen graag aantekening bij wetsvoorstel 35280, Wet defensiematerieelbegrotingsfonds.</text:p>
              <text:p text:style-name="handelingen_al-groep_bottom"/>
            </text:section>
            <text:p text:style-name="handelingen_tekst_bottom"/>
          </text:section>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Waarvan akte. Dank u wel, meneer Koffeman.</text:p>
              <text:p text:style-name="handelingen_al-groep_bottom"/>
            </text:section>
            <text:p text:style-name="handelingen_tekst_bottom"/>
          </text:section>
        </text:section>
        <text:section text:name="tekst_id1-2-1-18" text:style-name="handelingen_tekst">
          <text:section text:name="al-groep_id1-2-1-18-1" text:style-name="handelingen_al-groep">
            <text:p text:style-name="handelingen_al">De leden van de fracties van de PVV, de SGP en FvD wordt conform artikel 121 van het Reglement van Orde aantekening verleend dat zij geacht willen worden zich niet met het wetsvoorstel Wijziging van de Wegenverkeerswet 1994 in verband met de implementatie van richtlijn 2014/45/EU alsmede ter invoering van een registratie- en kentekenplicht voor landbouw- en bosbouwtrekkers, motorrijtuigen met beperkte snelheid, mobiele machines en aanhangwagens die uitsluitend bestemd zijn om daardoor te worden voortbewogen en het niet meer toelaten tot het verkeer van nieuwe motorrijtuigen met beperkte snelheid (35188) te hebben kunnen verenigen.</text:p>
            <text:p text:style-name="handelingen_al-groep_bottom"/>
          </text:section>
          <text:p text:style-name="handelingen_tekst_bottom"/>
        </text:section>
        <text:section text:name="tekst_id1-2-1-19" text:style-name="handelingen_tekst">
          <text:section text:name="al-groep_id1-2-1-19-1" text:style-name="handelingen_al-groep">
            <text:p text:style-name="handelingen_al">De leden van de fracties van de SP en de PvdD wordt conform artikel 121 van het Reglement van Orde aantekening verleend dat zij geacht willen worden zich niet met het wetsvoorstel Regels inzake een defensiematerieelbegrotingsfonds (Wet defensiematerieelbegrotingsfonds) (35280) te hebben kunnen verenigen.</text:p>
            <text:p text:style-name="handelingen_al-groep_bottom"/>
          </text:section>
          <text:p text:style-name="handelingen_tekst_bottom"/>
        </text:section>
        <text:section text:name="tekst_id1-2-1-20" text:style-name="handelingen_tekst">
          <text:section text:name="al-groep_id1-2-1-20-1" text:style-name="handelingen_al-groep">
            <text:p text:style-name="handelingen_al">De leden van de fractie van de PVV wordt conform artikel 121 van het Reglement van Orde aantekening verleend dat zij geacht willen worden zich niet met het wetsvoorstel Wijziging van de Tabaks- en rookwarenwet ter uitbreiding van het rookverbod (35321) te hebben kunnen verenigen.</text:p>
            <text:p text:style-name="handelingen_al-groep_bottom"/>
          </text:section>
          <text:p text:style-name="handelingen_tekst_bottom"/>
        </text:section>
        <text:section text:name="tekst_id1-2-1-21" text:style-name="handelingen_tekst">
          <text:section text:name="al-groep_id1-2-1-21-1" text:style-name="handelingen_al-groep">
            <text:p text:style-name="handelingen_al">De leden van de fracties van FvD en Fractie-Otten wordt conform artikel 121 van het Reglement van Orde aantekening verleend dat zij geacht willen worden zich niet met het wetsvoorstel Wijziging van de Gaswet betreffende het beperken van de vraag naar laagcalorisch gas van grote afnemers (35328) te hebben kunnen verenig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7</text:span><text:line-break/><text:date style:data-style-name="dag" text:fixed="true" text:date-value="2020-06-03"/><text:line-break/><text:date style:data-style-name="jaar" text:fixed="true" text:date-value="2020-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7</text:span><text:date style:data-style-name="nicedate" text:fixed="true" text:date-value="2020-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7</text:span><text:date style:data-style-name="nicedate" text:fixed="true" text:date-value="2020-06-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192020-27-5</meta:user-defined>
    <meta:user-defined meta:name="DC.title">Behandeling van het wetsvoorstel Wijziging van de Telecommunicatiewet met betrekking tot ongewenste zeggenschap in telecommunicatiepartijen (Wet ongewenste zeggenschap telecommunicatie) (35153); en andere wetsvoorstellen.</meta:user-defined>
    <meta:user-defined meta:name="OVERHEID.Informatietype/DC.type">officiële publicatie</meta:user-defined>
    <meta:user-defined meta:name="OVERHEIDop.Parlementair/DC.type">Handeling</meta:user-defined>
    <meta:user-defined meta:name="OVERHEIDop.HandelingTypen/DC.type">Hamerstukken</meta:user-defined>
    <meta:user-defined meta:name="DCTERMS.W3CDTF/DCTERMS.available">2020-06-03</meta:user-defined>
    <meta:user-defined meta:name="DCTERMS.W3CDTF/DCTERMS.issued">2020-05-1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153</meta:user-defined>
    <meta:user-defined meta:name="OVERHEIDop.behandeldDossier">35188</meta:user-defined>
    <meta:user-defined meta:name="OVERHEIDop.behandeldDossier">35280</meta:user-defined>
    <meta:user-defined meta:name="OVERHEIDop.behandeldDossier">35321</meta:user-defined>
    <meta:user-defined meta:name="OVERHEIDop.behandeldDossier">35328</meta:user-defined>
    <meta:user-defined meta:name="OVERHEIDop.behandeldDossier">35336</meta:user-defined>
    <meta:user-defined meta:name="OVERHEIDop.behandeldDossier">35188</meta:user-defined>
    <meta:user-defined meta:name="OVERHEIDop.behandeldDossier">35280</meta:user-defined>
    <meta:user-defined meta:name="OVERHEIDop.behandeldDossier">35321</meta:user-defined>
    <meta:user-defined meta:name="OVERHEIDop.behandeldDossier">35328</meta:user-defined>
    <meta:user-defined meta:name="DCTERMS.W3CDTF/OVERHEIDop.datumVergadering">2020-05-19</meta:user-defined>
    <meta:user-defined meta:name="OVERHEIDop.handelingenItemNummer">5</meta:user-defined>
    <meta:user-defined meta:name="OVERHEIDop.publicationIssue">27</meta:user-defined>
    <meta:user-defined meta:name="OVERHEIDop.publicationName">Handelingen</meta:user-defined>
    <meta:user-defined meta:name="OVERHEIDop.vergaderjaar">2019-2020</meta:user-defined>
    <meta:user-defined meta:name="OVERHEIDop.versieInformatie"/>
  </office:meta>
</office:document-meta>
</file>