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1">
      <text:list-level-style-bullet text:bullet-char="-" text:level="1">
        <style:list-level-properties text:min-label-width="10mm"/>
      </text:list-level-style-bullet>
    </text:list-style>
    <text:list-style style:name="id1-2-1-5-2-1-1">
      <text:list-level-style-bullet text:bullet-char="-" text:level="1">
        <style:list-level-properties text:min-label-width="10mm"/>
      </text:list-level-style-bullet>
    </text:list-style>
    <text:list-style style:name="id1-2-1-5-2-1-2">
      <text:list-level-style-bullet text:bullet-char="-" text:level="1">
        <style:list-level-properties text:min-label-width="10mm"/>
      </text:list-level-style-bullet>
    </text:list-style>
    <text:list-style style:name="id1-2-1-5-2-1-3">
      <text:list-level-style-bullet text:bullet-char="-" text:level="1">
        <style:list-level-properties text:min-label-width="10mm"/>
      </text:list-level-style-bullet>
    </text:list-style>
    <text:list-style style:name="id1-2-1-5-2-1-4">
      <text:list-level-style-bullet text:bullet-char="-" text:level="1">
        <style:list-level-properties text:min-label-width="10mm"/>
      </text:list-level-style-bullet>
    </text:list-style>
    <text:list-style style:name="id1-2-1-5-2-1-5">
      <text:list-level-style-bullet text:bullet-char="-" text:level="1">
        <style:list-level-properties text:min-label-width="10mm"/>
      </text:list-level-style-bullet>
    </text:list-style>
    <text:list-style style:name="id1-2-1-5-2-1-6">
      <text:list-level-style-bullet text:bullet-char="-" text:level="1">
        <style:list-level-properties text:min-label-width="10mm"/>
      </text:list-level-style-bullet>
    </text:list-style>
    <text:list-style style:name="id1-2-1-5-2-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Voordat wij starten met de agenda van vandaag, eerst nog enkele huishoudelijke mededelingen, vooral voor degenen die nog niet in deze zaal hebben gedebatteerd.</text:p>
            <text:p text:style-name="handelingen_al-groep_bottom"/>
          </text:section>
          <text:section text:name="al-groep_id1-2-1-5-2" text:style-name="handelingen_al-groep">
            <text:list text:style-name="id1-2-1-5-2-1">
              <text:list-item text:style-override="id1-2-1-5-2-1-1">
                <text:number>-</text:number>
                <text:p text:style-name="handelingen_al">Indien u zich door de Ridderzaal beweegt, verzoek ik u nadrukkelijk om voldoende afstand te houden tot uw collega's, 1,5 meter, ook bij het in- en uitlopen. Dus geef elkaar ook de ruimte.</text:p>
              </text:list-item>
              <text:list-item text:style-override="id1-2-1-5-2-1-2">
                <text:number>-</text:number>
                <text:p text:style-name="handelingen_al">Tijdens debatten is het voor de woordvoerders van de zes fracties die schuin achter de bewindspersonen zitten, mogelijk een andere plek in de zaal te zoeken waarbij zij een beter zicht hebben. Sommigen van u hebben dat al gedaan.</text:p>
              </text:list-item>
              <text:list-item text:style-override="id1-2-1-5-2-1-3">
                <text:number>-</text:number>
                <text:p text:style-name="handelingen_al">Er is één aparte interruptiemicrofoon, die hier schuin voor mij staat. Vanaf die microfoon kunt u zowel richting de spreker als richting de bewindspersoon spreken en zo nodig zelfs richting de voorzitter. Deze microfoon kan alleen vanaf het rostrum, door mij dus, aan- en uitgezet worden. U hoeft dus geen knop of pedaal in te drukken. U hoeft alleen maar te spreken.</text:p>
              </text:list-item>
              <text:list-item text:style-override="id1-2-1-5-2-1-4">
                <text:number>-</text:number>
                <text:p text:style-name="handelingen_al">Het is ook niet nodig om de microfoon in hoogte te verstellen, omdat deze zodanig is afgesteld dat iedereen, klein of groot, goed hoorbaar is. U hoeft de microfoon dus in het geheel niet aan te raken. Dat blijkt nogal een uitdaging te zijn, maar u hoeft hem dus niet aan te raken. Dat geldt óók voor de microfoon op het spreekgestoelte. Het zijn heel gevoelige microfoons die niet in hoogte versteld hoeven te worden.</text:p>
              </text:list-item>
              <text:list-item text:style-override="id1-2-1-5-2-1-5">
                <text:number>-</text:number>
                <text:p text:style-name="handelingen_al">Verder wijs ik de leden erop dat de tijdklok — een heel belangrijk instrument — die normaal gesproken te zien is op het spreekgestoelte zoals u allen weet, nu is geplaatst voor de regeringstafel. U kunt hem dus goed zien vanaf het spreekgestoelte. Ik verzoek u die in de gaten te houden tijdens uw woordvoering. Als de klok op nul staat, is uw spreektijd voorbij.</text:p>
              </text:list-item>
              <text:list-item text:style-override="id1-2-1-5-2-1-6">
                <text:number>-</text:number>
                <text:p text:style-name="handelingen_al">Ik verzoek de Kamerleden om, wanneer zij het spreekgestoelte gebruiken, voldoende afstand te houden tot de Kamerbewaarder, die tussen alle sprekers door het spreekgestoelte zal reinigen. Hij draagt daarbij handschoenen.</text:p>
              </text:list-item>
              <text:list-item text:style-override="id1-2-1-5-2-1-7">
                <text:number>-</text:number>
                <text:p text:style-name="handelingen_al">Tot slot meld ik u dat het belsignaal voor schorsingen en hervattingen te horen zal zijn in het Kamergebouw aan de overkant. In het gebouw van de Ridderzaal is de bel niet te horen. Bij schorsingen let u zelf op dat u weer op tijd terug bent in de zaal. U moet niet wachten op de bel, want dan bent u niet op tijd.</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03</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9</meta:user-defined>
    <meta:user-defined meta:name="OVERHEIDop.handelingenItemNummer">2</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