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stemming over de volgende motie te doen plaatsvinden op 12 mei 2020:</text:p>
          <text:p text:style-name="handelingen_al">Motie van het lid Van Rooijen c.s. over de toegang van AOW-gerechtigde zelfstandig ondernemers tot de TOZO-regeling (35430, D);</text:p>
          <text:p text:style-name="handelingen_al-groep_bottom"/>
        </text:section>
        <text:section text:name="al-groep_id1-2-1-7" text:style-name="handelingen_al-groep">
          <text:p text:style-name="handelingen_al">b. de plenaire behandeling van het volgende wetsvoorstel te doen plaatsvinden op 12 mei 2020:</text:p>
          <text:p text:style-name="handelingen_al">Wijziging van diverse onderwijswetten door het wijzigen van de systematiek van het in aanmerking brengen voor bekostiging van nieuwe openbare en bijzondere scholen zodat er meer ruimte is voor een nieuw onderwijsaanbod (Wet meer ruimte voor nieuwe scholen) (35050);</text:p>
          <text:p text:style-name="handelingen_al-groep_bottom"/>
        </text:section>
        <text:section text:name="al-groep_id1-2-1-8" text:style-name="handelingen_al-groep">
          <text:p text:style-name="handelingen_al">c. de plenaire behandeling van het volgende wetsvoorstel te doen plaatsvinden op 19 mei 2020:</text:p>
          <text:p text:style-name="handelingen_al">Wijziging van de Wet arbeidsongeschiktheidsvoorziening jonggehandicapten en enkele andere wetten in verband met verdere activering van de participatie van jonggehandicapten en het harmoniseren van de verschillende regimes Wajong (35213);</text:p>
          <text:p text:style-name="handelingen_al-groep_bottom"/>
        </text:section>
        <text:section text:name="al-groep_id1-2-1-9" text:style-name="handelingen_al-groep">
          <text:p text:style-name="handelingen_al">d. de plenaire behandeling van het volgende wetsvoorstel te doen plaatsvinden op 26 mei 2020:</text:p>
          <text:p text:style-name="handelingen_al">Wijziging van de Participatiewet en enige andere wetten in verband met het opheffen van discriminatoir onderscheid tussen bloedverwanten in de tweede graad en anderen die een gezamenlijke huishouding voeren waarbij sprake is van zorgbehoefte (35174).</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Regels inzake een defensiematerieelbegrotingsfonds (Wet defensiematerieelbegrotingsfonds) (35280);</text:p>
            <text:p text:style-name="handelingen_al">Samenvoeging van de gemeenten Appingedam, Delfzijl en Loppersum (35344);</text:p>
            <text:p text:style-name="handelingen_al">Splitsing van de gemeente Haaren (35345);</text:p>
            <text:p text:style-name="handelingen_al">Wijziging van onder andere de Wet op het voortgezet onderwijs, de Wet educatie en beroepsonderwijs en de Leerplichtwet 1969 in verband met de versterking van het beroepsonderwijs, door het wettelijk mogelijk maken van doorlopende leerroutes vmbo-mbo (sterk beroepsonderwijs) (35336);</text:p>
            <text:p text:style-name="handelingen_al">Wijziging van onder andere de Wet op het voortgezet onderwijs in verband met de afschaffing van de rekentoets in het voortgezet onderwijs (afschaffing rekentoets vo) (35357);</text:p>
            <text:p text:style-name="handelingen_al">Wijziging van de begrotingsstaat van het Ministerie van Onderwijs, Cultuur en Wetenschap (VIII) voor het jaar 2020 (Incidentele suppletoire begroting inzake aanvullende ondersteuning culturele en creatieve sector in verband met de Covid-19 crisis) (35441).</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an Financiën, inzake geannoteerde agenda voor de inzet tijdens IMF voorjaarsvergadering 16 april 2020 (griffienr. 166626);</text:p>
            <text:p text:style-name="handelingen_al">een, van de minister van Volksgezondheid, Welzijn en Sport, inzake geannoteerde agenda EU-gezondheidsministers 15 april 2020 (griffienr. 166624);</text:p>
            <text:p text:style-name="handelingen_al">een, van de minister van Justitie en Veiligheid, inzake beleidsreactie WODC-rapport tijdelijke wet bestuurlijke maatregelen terrorismebestrijding (griffienr. 166621);</text:p>
            <text:p text:style-name="handelingen_al">een, van de minister van Buitenlandse Zaken, inzake verslag extra informele Raad Buitenlandse Zaken van 3 april 2020 (griffienr. 166620.01);</text:p>
            <text:p text:style-name="handelingen_al">een, van de minister van Buitenlandse Handel en Ontwikkelingssamenwerking, inzake geannoteerde agenda Raad Buitenlandse Zaken Ontwikkelingssamenwerking van 8 april 2020 (griffienr. 166619);</text:p>
            <text:p text:style-name="handelingen_al">een, van alsvoren, inzake geannoteerde agenda extra Raad Buitenlandse Zaken Handel inzake COVID-19 (griffienr. 166618);</text:p>
            <text:p text:style-name="handelingen_al">een, van de minister van Economische Zaken en Klimaat, inzake geannoteerde agenda Informele Energieraad videoconference 28 april 2020 (griffienr. 166617);</text:p>
            <text:p text:style-name="handelingen_al">een, van de minister van Buitenlandse Zaken, inzake verslag Europese Raad VC inzake COVID-19 van 16 maart 2020 (griffienr. 16659.02);</text:p>
            <text:p text:style-name="handelingen_al">een, van de minister van Onderwijs, Cultuur en Wetenschap, inzake Verslag van de OJCS-Raad van 20 februari 2020 en de videoconferentie voor onderwijsministers van 12 maart 2020 over het coronavirus (griffienr. 166251.01);</text:p>
            <text:p text:style-name="handelingen_al">een, van de ministers van Buitenlandse Zaken en voor Buitenlandse Handel en Ontwikkelingssamenwerking inzake kabinetsappreciatie EU-Afrikastrategie (griffienr. 166710);</text:p>
            <text:p text:style-name="handelingen_al">een, van de minister van Buitenlandse Zaken, inzake addendum geannoteerde agenda informele Raad Buitenlandse Zaken van 22 april 2020 (griffienr. 166709.01); een, van de minister van Buitenlandse Zaken, inzake geannoteerde agenda informele Raad Buitenlandse Zaken van 22 april 2020 (griffienr. 166709);</text:p>
            <text:p text:style-name="handelingen_al">een, van de minister van Onderwijs, Cultuur en Wetenschap, inzake verslag ministeriële videoconferentie over onderzoek en innovatie en het coronavirus van 7 april 2020 (griffienr. 166706);</text:p>
            <text:p text:style-name="handelingen_al">een, van de minister van Buitenlandse Zaken, inzake informatievoorziening over nieuwe Commissievoorstellen (griffienr. 166699);</text:p>
            <text:p text:style-name="handelingen_al">een, van de staatssecretaris van Infrastructuur en Waterstaat, inzake Aanwijzing ILT niet handhaving REACH-verordening (griffienr. 166694);</text:p>
            <text:p text:style-name="handelingen_al">een, van de minister voor Buitenlandse Handel en Ontwikkelingssamenwerking, inzake verslag van de Raad Buitenlandse Zaken Ontwikkelingssamenwerking van 8 april 2020 (griffienr. 166619.01);</text:p>
            <text:p text:style-name="handelingen_al">een, van de minister van Binnenlandse Zaken en Koninkrijksrelaties, inzake Evaluatiecommissie Wet op de inlichtingen- en veiligheidsdiensten 2017 (griffienr. 65861.01).</text:p>
            <text:p text:style-name="handelingen_al-groep_bottom"/>
          </text:section>
          <text:section text:name="al-groep_id1-2-1-10-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0-6" text:style-name="handelingen_al-groep">
            <text:p text:style-name="handelingen_al">3. de volgende missives:</text:p>
            <text:p text:style-name="handelingen_al">een, van de Algemene Rekenkamer, inzake rapport Paardenmiddel of noodverband: resultaten prijsonderhandelingen geneesmiddelen (griffienr. 1667628);</text:p>
            <text:p text:style-name="handelingen_al">een, van alsvoren, inzake Rapport digitalisering aan de grens; Cybersecurity van het grenstoezicht door de Koninklijke Marechaussee op Schiphol (griffienr. 166719);</text:p>
            <text:p text:style-name="handelingen_al">een, van alsvoren, inzake Verslag van werkzaamheden 2019 (griffienr. 166717);</text:p>
            <text:p text:style-name="handelingen_al">een, van alsvoren, inzake Publicatie Grip op digitalisering: rode draden uit 10 jaar Rekenkameronderzoek (griffienr. 166716).</text:p>
            <text:p text:style-name="handelingen_al-groep_bottom"/>
          </text:section>
          <text:section text:name="al-groep_id1-2-1-10-7" text:style-name="handelingen_al-groep">
            <text:p text:style-name="handelingen_al">De Voorzitter stelt voor deze missives voor kennisgeving aan te nemen. De bijlage is neergelegd op de afdeling inhoudelijke ondersteuning ter inzage voor de leden;</text:p>
            <text:p text:style-name="handelingen_al-groep_bottom"/>
          </text:section>
          <text:section text:name="al-groep_id1-2-1-10-8" text:style-name="handelingen_al-groep">
            <text:p text:style-name="handelingen_al">4. de volgende geschriften:</text:p>
            <text:p text:style-name="handelingen_al">een, van S.d.V., inzake Reflectienota EU en besteding middelen (griffienr. 16636).</text:p>
            <text:p text:style-name="handelingen_al">Dit geschrift wordt van belang geacht voor de leden van de vaste commissie voor Buitenlandse Zaken, Defensie en Ontwikkelingssamenwerking en voor de vaste commissie voor Financiën;</text:p>
            <text:p text:style-name="handelingen_al">een, van N.v.W., inzake reactie Wet COVID-19 Justitie en Veiligheid (griffienr. 166658.02).</text:p>
            <text:p text:style-name="handelingen_al">Dit geschrift wordt van belang geacht voor de leden van de vaste commissie voor Justitie en Veiligheid;</text:p>
            <text:p text:style-name="handelingen_al">een, van R.v.d.B., inzake Retail hoe nu verder in verband met COVID-19 (griffienr. 166322.28).</text:p>
            <text:p text:style-name="handelingen_al">Dit geschrift wordt van belang geacht voor de leden van de vaste commissie voor Financiën, de vaste commissie voor Economische Zaken en Klimaat/Landbouw, Natuur en Voedselkwaliteit en de vaste commissie voor Volksgezondheid, Welzijn en Sport;</text:p>
            <text:p text:style-name="handelingen_al">een, van U.v.R., inzake 5G/U (griffienr. 166601.02);</text:p>
            <text:p text:style-name="handelingen_al">een, van H.v.T., inzake corona (griffienr. 166322.31);</text:p>
            <text:p text:style-name="handelingen_al">een, van M.G., inzake coronavirus en G5/M (griffienr. 166322.26).</text:p>
            <text:p text:style-name="handelingen_al">Deze geschriften worden van belang geacht voor de leden van de vaste commissie voor Economische Zaken en Klimaat/Landbouw, Natuur en Voedselkwaliteit en de vaste commissie voor Volksgezondheid, Welzijn en Sport;</text:p>
            <text:p text:style-name="handelingen_al">een, van G.v.K., inzake AOW (griffienr. 166650);</text:p>
            <text:p text:style-name="handelingen_al">een, van A.B., inzake pensioenen (griffienr. 166635);</text:p>
            <text:p text:style-name="handelingen_al">een, van S.B., inzake harmonisatie Wajong (griffienr. 165946.47);</text:p>
            <text:p text:style-name="handelingen_al">een, van L.B., inzake verlenging IOW/L (griffienr. 166729);</text:p>
            <text:p text:style-name="handelingen_al">een, van N.v.L, inzake Spoedwet Wajong (griffienr. 165946.48).</text:p>
            <text:p text:style-name="handelingen_al">Deze geschriften worden van belang geacht voor de leden van de vaste commissie voor Sociale Zaken en Werkgelegenheid;</text:p>
            <text:p text:style-name="handelingen_al">een, van A.J., inzake piepklein virusje (griffienr. 166322.27).</text:p>
            <text:p text:style-name="handelingen_al">Dit geschrift wordt van belang geacht voor de leden van de vaste commissie voor Volksgezondheid, Welzijn en Sport.</text:p>
            <text:p text:style-name="handelingen_al-groep_bottom"/>
          </text:section>
          <text:section text:name="al-groep_id1-2-1-10-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6-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02</meta:user-defined>
    <meta:user-defined meta:name="DCTERMS.W3CDTF/DCTERMS.issued">2020-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2</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19-2020</meta:user-defined>
    <meta:user-defined meta:name="OVERHEIDop.versieInformatie"/>
  </office:meta>
</office:document-meta>
</file>