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Tweede incidentele suppletoire begroting inzake Noodpakket banen en economie en  inzake COVID-19 crisismaatregel herverzekering leverancierskredie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Sociale Zaken en Werkgelegenheid (XV) voor het jaar 2020 (Tweede incidentele suppletoire begroting inzake noodpakket banen en economie) en het wetsvoorstel Wijziging van de begrotingsstaat van het Ministerie van Financiën (IXB) voor het jaar 2020 (Tweede incidentele suppletoire begroting inzake COVID-19 crisismaatregel herverzekering leverancierskredie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c.s. over het verlengen van de WW-duur met drie maanden (<text:a xlink:href="kst-35430-C" xlink:type="simple">35430</text:a>, letter <text:a xlink:href="kst-35430-C" xlink:type="simple">C</text:a>);</text:p>
              </text:list-item>
              <text:list-item text:style-override="id1-2-1-3-3-1-2">
                <text:number>-</text:number>
                <text:p text:style-name="handelingen_al">de motie-Van Rooijen over de toegang van AOW-gerechtigde zelfstandig ondernemers tot de Tozo-regeling (<text:a xlink:href="kst-35430-D" xlink:type="simple">35430</text:a>, letter <text:a xlink:href="kst-35430-D" xlink:type="simple">D</text:a>);</text:p>
              </text:list-item>
              <text:list-item text:style-override="id1-2-1-3-3-1-3">
                <text:number>-</text:number>
                <text:p text:style-name="handelingen_al">de motie-Otten over een vorm van schuldtransitie (<text:a xlink:href="kst-35433-C" xlink:type="simple">35433</text:a>, letter <text:a xlink:href="kst-35433-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rie moties die op 21 april jongstleden zijn ingediend. Ik heet de minister voor Basis- en Voortgezet Onderwijs en Media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Voordat wij gaan stemmen, hebben de heren Van Rooijen en Otten het woord gevraagd in verband met het aanhouden van moties. Ik geef daartoe graag het woord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Met deze microfoon is de Eerste Kamer de tijd weer ver vooruit. Ik constateer verder dat mijn fractie het dichtst bij de troon zit.</text:p>
              <text:p text:style-name="handelingen_al-groep_bottom"/>
            </text:section>
            <text:section text:name="al-groep_id1-2-1-6-2-2" text:style-name="handelingen_al-groep">
              <text:p text:style-name="handelingen_al">Voorzitter. Wij hebben een motie ingediend om de duur van de WW met drie maanden te verlengen. Ik wil de leden vragen te steunen dat wij dit verzoek aanhouden. Minister Koolmees heeft aangekondigd in het tweede crisispakket eventueel zonder ontslagboete verder te gaan. Dat zal massaontslagen betekenen. Voor de mensen die dan kansloos zijn, zouden wij toch zeker de WW-duur willen verl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Dan geef ik het woord aan de heer 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Dank, voorzitter. Wij zouden graag onze motie betreffende een schuldtransitie-onderzoek(35433, letter C) aanhouden, waarmee we in ieder geval een soort transitie naar het afbouwen van private schulden proberen te bewerkstelligen. We willen deze motie graag aanhouden, omdat we van een aantal fracties hebben begrepen dat men nog wat meer toelichting hierop wil. Die zijn wij graag bereid te verschaffen. Dus tot nader order willen we de motie graag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meneer Otten. Kan de Kamer zich verenigen met het verzoek van de heer Van Rooijen en het verzoek van de heer Otten? Dat is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Van Rooijen stel ik voor zijn motie (35430, letter C) aan te houden. Op verzoek van de heer Otten stel ik voor zijn motie (35433, letter C)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gaan nu over tot stemming over de resterende motie, 35430, letter D, van het lid-Van Rooijen over de toegang van AOW-gerechtigde zelfstandige ondernemers tot de Tozo-regeling. Wenst een van de leden een stemverklaring over de motie af te leggen?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ooijen (<text:a xlink:href="kst-35430-D" xlink:type="simple">35430</text:a>, letter <text:a xlink:href="kst-35430-D" xlink:type="simple">D</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de SP, de PvdD, de PvdA, de OSF, 50PLUS en Fractie-Otten voor deze motie hebben gestemd en de leden van de fracties van de PVV, het CDA, D66, de ChristenUnie, de SGP, FvD en de V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schors ik de vergadering nu voor enkele ogenblikken, waarna wij het wetsvoorstel dat aan de orde is, zullen behandel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6-5</meta:user-defined>
    <meta:user-defined meta:name="DC.title">Stemmingen moties Tweede incidentele suppletoire begroting inzake Noodpakket banen en economie en inzake COVID-19 crisismaatregel herverzekering leverancierskredi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2</meta:user-defined>
    <meta:user-defined meta:name="DCTERMS.W3CDTF/DCTERMS.issued">2020-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0;D</meta:user-defined>
    <meta:user-defined meta:name="OVERHEIDop.behandeldDossier">35430;C</meta:user-defined>
    <meta:user-defined meta:name="OVERHEIDop.behandeldDossier">35433;C</meta:user-defined>
    <meta:user-defined meta:name="OVERHEIDop.behandeldDossier">35430;C</meta:user-defined>
    <meta:user-defined meta:name="OVERHEIDop.behandeldDossier">35433;C</meta:user-defined>
    <meta:user-defined meta:name="OVERHEID.TaxonomieBeleidsagenda/OVERHEID.category">Financiën | Begroting</meta:user-defined>
    <meta:user-defined meta:name="DCTERMS.W3CDTF/OVERHEIDop.datumVergadering">2020-05-12</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