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6e vergadering</text:p>
        <text:p text:style-name="vergaderdatum">Dinsdag 12 mei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7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Baay-Timmerman, Backer, Van Ballekom, Beukering, Bikker, De Blécourt-Wouterse, Bredenoord, Bruijn, Van der Burg, Cliteur, Dessing, Van Dijk, Doornhof, Faber-van de Klashorst, Ganzevoort, Gerbrandy, Gerkens, Van Hattem, Huizinga-Heringa, Janssen, Jorritsma-Lebbink, Niek Jan van Kesteren, Ton van Kesteren, Kluit, Knapen, Koffeman, Koole, Kox, Van der Linden, Nanninga, Nooren, Oomen-Ruijten, Otten, Van Pareren, Pijlman, Pouw-Verweij, Prins-Modderaar, Van Rooijen, Rosenmöller, Schalk, Sent, Stienen, Teunissen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Slob, minister voor Basis- en Voortgezet Onderwijs en Media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6-02</meta:user-defined>
    <meta:user-defined meta:name="DCTERMS.W3CDTF/DCTERMS.issued">2020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12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