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heb ik eerst nog enkele huishoudelijke mededelingen.</text:p>
              <text:p text:style-name="handelingen_al-groep_bottom"/>
            </text:section>
            <text:section text:name="al-groep_id1-2-1-4-2-2" text:style-name="handelingen_al-groep">
              <text:p text:style-name="handelingen_al">Rekening houdend met de 1,5 meter afstand tussen personen is er voor veertien woordvoerders plaats in deze zaal; voor iedere fractie één.</text:p>
              <text:p text:style-name="handelingen_al-groep_bottom"/>
            </text:section>
            <text:section text:name="al-groep_id1-2-1-4-2-3" text:style-name="handelingen_al-groep">
              <text:p text:style-name="handelingen_al">Na elke wisseling van onderwerp zal een korte pauze worden ingelast zodat fracties van woordvoerder kunnen wisselen en verdere voorbereidingen kunnen worden getroffen.</text:p>
              <text:p text:style-name="handelingen_al-groep_bottom"/>
            </text:section>
            <text:section text:name="al-groep_id1-2-1-4-2-4" text:style-name="handelingen_al-groep">
              <text:p text:style-name="handelingen_al">Aan het einde van de vergadering zal over alle wetsvoorstellen worden gestemd waarover vandaag wordt beraadslaagd. Eventuele moties worden in de volgende vergadering in stemming gebracht.</text:p>
              <text:p text:style-name="handelingen_al-groep_bottom"/>
            </text:section>
            <text:section text:name="al-groep_id1-2-1-4-2-5" text:style-name="handelingen_al-groep">
              <text:p text:style-name="handelingen_al">In het geval een fractie meerdere stemverklaringen wil afleggen, zal dit gebeuren door één lid van die fractie. Er zal tussen de stemmingen niet worden gewisseld.</text:p>
              <text:p text:style-name="handelingen_al-groep_bottom"/>
            </text:section>
            <text:section text:name="al-groep_id1-2-1-4-2-6" text:style-name="handelingen_al-groep">
              <text:p text:style-name="handelingen_al">Tevens is er plek voor de bewindspersonen en voor de medewerkers van de Eerste Kamer, die zorgen voor een goed verloop van de vergadering.</text:p>
              <text:p text:style-name="handelingen_al-groep_bottom"/>
            </text:section>
            <text:section text:name="al-groep_id1-2-1-4-2-7" text:style-name="handelingen_al-groep">
              <text:p text:style-name="handelingen_al">De vaste interruptiemicrofoons, die met de hand worden bediend, zijn vervangen door één microfoon die met de voet kan worden bediend. Hij staat daar, in het midden van de zaal.</text:p>
              <text:p text:style-name="handelingen_al-groep_bottom"/>
            </text:section>
            <text:section text:name="al-groep_id1-2-1-4-2-8" text:style-name="handelingen_al-groep">
              <text:p text:style-name="handelingen_al">De Kamerbewaarder draagt handschoenen en reinigt het spreekgestoelte na iedere spreker.</text:p>
              <text:p text:style-name="handelingen_al-groep_bottom"/>
            </text:section>
            <text:section text:name="al-groep_id1-2-1-4-2-9" text:style-name="handelingen_al-groep">
              <text:p text:style-name="handelingen_al">Ik verzoek de Kamerleden om, wanneer zij het spreekgestoelte gebruiken, voldoende afstand te houden tot de Kamerbewaarde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1</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